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allaad" style:master-page-name="MP0" style:family="paragraph">
      <style:paragraph-properties fo:break-before="page" fo:margin-bottom="0in" fo:line-height="100%"/>
    </style:style>
    <style:style style:name="T2" style:parent-style-name="Lõiguvaikefont" style:family="text">
      <style:text-properties style:font-name="Times New Roman" style:font-name-asian="Times New Roman" fo:font-weight="bold" style:font-weight-asian="bold" style:font-weight-complex="bold" fo:font-size="12pt" style:font-size-asian="12pt" style:font-size-complex="12pt" fo:background-color="#FFFFFF" style:language-asian="et" style:country-asian="EE"/>
    </style:style>
    <style:style style:name="T3" style:parent-style-name="Lõiguvaikefont" style:family="text">
      <style:text-properties style:font-name="Times New Roman" style:font-name-asian="Times New Roman" fo:font-size="12pt" style:font-size-asian="12pt" style:font-size-complex="12pt" style:language-asian="et" style:country-asian="EE"/>
    </style:style>
    <style:style style:name="T4"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5"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6" style:parent-style-name="Lõiguvaikefont" style:family="text">
      <style:text-properties style:font-name="Times New Roman" style:font-name-asian="Times New Roman" fo:font-size="12pt" style:font-size-asian="12pt" style:font-size-complex="12pt" style:language-asian="et" style:country-asian="EE"/>
    </style:style>
    <style:style style:name="T7" style:parent-style-name="Lõiguvaikefont" style:family="text">
      <style:text-properties style:font-name="Times New Roman" style:font-name-asian="Times New Roman" fo:font-weight="bold" style:font-weight-asian="bold" style:font-weight-complex="bold" fo:font-size="12pt" style:font-size-asian="12pt" style:font-size-complex="12pt" fo:background-color="#FFFFFF" style:language-asian="et" style:country-asian="EE"/>
    </style:style>
    <style:style style:name="T8" style:parent-style-name="Lõiguvaikefont" style:family="text">
      <style:text-properties style:font-name="Times New Roman" style:font-name-asian="Times New Roman" fo:font-size="12pt" style:font-size-asian="12pt" style:font-size-complex="12pt" style:language-asian="et" style:country-asian="EE"/>
    </style:style>
    <style:style style:name="T9"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P10" style:parent-style-name="Normaallaad" style:list-style-name="LFO1"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11" style:parent-style-name="Normaallaad" style:family="paragraph">
      <style:paragraph-properties fo:text-align="justify" fo:margin-bottom="0in" fo:line-height="100%" fo:background-color="#FFFFFF"/>
      <style:text-properties style:font-name="Times New Roman" style:font-name-asian="Times New Roman" fo:font-size="12pt" style:font-size-asian="12pt" style:font-size-complex="12pt" style:language-asian="et" style:country-asian="EE"/>
    </style:style>
    <style:style style:name="P12" style:parent-style-name="Normaallaad" style:list-style-name="LFO2"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13" style:parent-style-name="Normaallaad" style:family="paragraph">
      <style:paragraph-properties fo:text-align="justify" fo:margin-bottom="0in" fo:line-height="100%"/>
    </style:style>
    <style:style style:name="T14"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P15" style:parent-style-name="Normaallaad" style:list-style-name="LFO3"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16" style:parent-style-name="Normaallaad" style:family="paragraph">
      <style:paragraph-properties fo:text-align="justify" fo:margin-bottom="0in" fo:line-height="100%"/>
    </style:style>
    <style:style style:name="T17"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P18" style:parent-style-name="Normaallaad" style:list-style-name="LFO4"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19" style:parent-style-name="Normaallaad" style:family="paragraph">
      <style:paragraph-properties fo:text-align="justify" fo:margin-bottom="0in" fo:line-height="100%"/>
    </style:style>
    <style:style style:name="T20"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P21" style:parent-style-name="Normaallaad" style:list-style-name="LFO5"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22" style:parent-style-name="Normaallaad" style:family="paragraph">
      <style:paragraph-properties fo:text-align="justify" fo:margin-bottom="0in" fo:line-height="100%"/>
    </style:style>
    <style:style style:name="T23"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P24" style:parent-style-name="Normaallaad" style:list-style-name="LFO6"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25" style:parent-style-name="Normaallaad" style:family="paragraph">
      <style:paragraph-properties fo:text-align="justify" fo:margin-bottom="0in" fo:line-height="100%"/>
    </style:style>
    <style:style style:name="T26"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P27" style:parent-style-name="Normaallaad" style:list-style-name="LFO7"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28" style:parent-style-name="Normaallaad" style:family="paragraph">
      <style:paragraph-properties fo:text-align="justify" fo:margin-bottom="0in" fo:line-height="100%"/>
    </style:style>
    <style:style style:name="T29"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P30" style:parent-style-name="Normaallaad" style:list-style-name="LFO8"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31" style:parent-style-name="Normaallaad" style:family="paragraph">
      <style:paragraph-properties fo:text-align="justify" fo:margin-bottom="0in" fo:line-height="100%"/>
    </style:style>
    <style:style style:name="T32"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P33" style:parent-style-name="Normaallaad" style:list-style-name="LFO9"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34" style:parent-style-name="Normaallaad" style:family="paragraph">
      <style:paragraph-properties fo:text-align="justify" fo:margin-bottom="0in" fo:line-height="100%"/>
    </style:style>
    <style:style style:name="T35"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P36" style:parent-style-name="Normaallaad" style:list-style-name="LFO10"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37" style:parent-style-name="Normaallaad" style:family="paragraph">
      <style:paragraph-properties fo:text-align="justify" fo:margin-bottom="0in" fo:line-height="100%" fo:background-color="#FFFFFF"/>
      <style:text-properties style:font-name="Times New Roman" style:font-name-asian="Times New Roman" fo:font-weight="bold" style:font-weight-asian="bold" style:font-weight-complex="bold" fo:font-size="12pt" style:font-size-asian="12pt" style:font-size-complex="12pt" style:language-asian="et" style:country-asian="EE"/>
    </style:style>
    <style:style style:name="P38" style:parent-style-name="Normaallaad" style:family="paragraph">
      <style:paragraph-properties fo:text-align="justify" fo:margin-bottom="0in" fo:line-height="100%" fo:background-color="#FFFFFF"/>
    </style:style>
    <style:style style:name="T39" style:parent-style-name="Lõiguvaikefont" style:family="text">
      <style:text-properties style:font-name="Times New Roman" style:font-name-asian="Times New Roman" fo:font-weight="bold" style:font-weight-asian="bold" style:font-weight-complex="bold" fo:font-size="12pt" style:font-size-asian="12pt" style:font-size-complex="12pt" style:language-asian="et" style:country-asian="EE"/>
    </style:style>
    <style:style style:name="P40" style:parent-style-name="Normaallaad" style:family="paragraph">
      <style:paragraph-properties fo:text-align="justify" fo:margin-bottom="0in" fo:line-height="100%"/>
    </style:style>
    <style:style style:name="T41"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P42" style:parent-style-name="Normaallaad" style:list-style-name="LFO11"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43" style:parent-style-name="Normaallaad" style:list-style-name="LFO11"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44" style:parent-style-name="Normaallaad" style:list-style-name="LFO11"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45" style:parent-style-name="Normaallaad" style:list-style-name="LFO11"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46" style:parent-style-name="Normaallaad" style:list-style-name="LFO11"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47" style:parent-style-name="Normaallaad" style:list-style-name="LFO11"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48" style:parent-style-name="Normaallaad" style:list-style-name="LFO11"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49" style:parent-style-name="Normaallaad" style:list-style-name="LFO11"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50" style:parent-style-name="Normaallaad" style:list-style-name="LFO11"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51" style:parent-style-name="Normaallaad" style:family="paragraph">
      <style:paragraph-properties fo:margin-bottom="0in" fo:line-height="100%"/>
    </style:style>
    <style:style style:name="T52"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53" style:parent-style-name="Lõiguvaikefont" style:family="text">
      <style:text-properties style:font-name="Times New Roman" style:font-name-asian="Times New Roman" fo:font-size="12pt" style:font-size-asian="12pt" style:font-size-complex="12pt" style:language-asian="et" style:country-asian="EE"/>
    </style:style>
    <style:style style:name="T54" style:parent-style-name="Lõiguvaikefont" style:family="text">
      <style:text-properties style:font-name="Times New Roman" style:font-name-asian="Times New Roman" fo:font-size="12pt" style:font-size-asian="12pt" style:font-size-complex="12pt" style:language-asian="et" style:country-asian="EE"/>
    </style:style>
    <style:style style:name="T55" style:parent-style-name="Lõiguvaikefont" style:family="text">
      <style:text-properties style:font-name="Times New Roman" style:font-name-asian="Times New Roman" fo:font-weight="bold" style:font-weight-asian="bold" style:font-weight-complex="bold" fo:font-size="12pt" style:font-size-asian="12pt" style:font-size-complex="12pt" fo:background-color="#FFFFFF" style:language-asian="et" style:country-asian="EE"/>
    </style:style>
    <style:style style:name="P56" style:parent-style-name="Normaallaad" style:list-style-name="LFO12"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57" style:parent-style-name="Normaallaad" style:list-style-name="LFO13"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58" style:parent-style-name="Normaallaad" style:list-style-name="LFO14"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59" style:parent-style-name="Normaallaad" style:list-style-name="LFO15"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60" style:parent-style-name="Normaallaad" style:list-style-name="LFO16"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61" style:parent-style-name="Normaallaad" style:family="paragraph">
      <style:paragraph-properties fo:margin-bottom="0in" fo:line-height="100%"/>
    </style:style>
    <style:style style:name="T62"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63" style:parent-style-name="Lõiguvaikefont" style:family="text">
      <style:text-properties style:font-name="Times New Roman" style:font-name-asian="Times New Roman" fo:font-size="12pt" style:font-size-asian="12pt" style:font-size-complex="12pt" style:language-asian="et" style:country-asian="EE"/>
    </style:style>
    <style:style style:name="T64" style:parent-style-name="Lõiguvaikefont" style:family="text">
      <style:text-properties style:font-name="Times New Roman" style:font-name-asian="Times New Roman" fo:font-weight="bold" style:font-weight-asian="bold" style:font-weight-complex="bold" fo:font-size="12pt" style:font-size-asian="12pt" style:font-size-complex="12pt" fo:background-color="#FFFFFF" style:language-asian="et" style:country-asian="EE"/>
    </style:style>
    <style:style style:name="T65" style:parent-style-name="Lõiguvaikefont" style:family="text">
      <style:text-properties style:font-name="Times New Roman" style:font-name-asian="Times New Roman" fo:font-size="12pt" style:font-size-asian="12pt" style:font-size-complex="12pt" style:language-asian="et" style:country-asian="EE"/>
    </style:style>
    <style:style style:name="T66"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P67" style:parent-style-name="Normaallaad" style:list-style-name="LFO17"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68" style:parent-style-name="Normaallaad" style:family="paragraph">
      <style:paragraph-properties fo:text-align="justify" fo:margin-bottom="0in" fo:line-height="100%"/>
    </style:style>
    <style:style style:name="T69"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P70" style:parent-style-name="Normaallaad" style:list-style-name="LFO18" style:family="paragraph">
      <style:paragraph-properties fo:text-align="justify" fo:margin-bottom="0in" fo:line-height="100%" fo:margin-left="0in" fo:text-indent="0in" fo:background-color="#FFFFFF">
        <style:tab-stops/>
      </style:paragraph-properties>
    </style:style>
    <style:style style:name="T71" style:parent-style-name="Lõiguvaikefont" style:family="text">
      <style:text-properties style:font-name="Times New Roman" style:font-name-asian="Times New Roman" fo:font-size="12pt" style:font-size-asian="12pt" style:font-size-complex="12pt" style:language-asian="et" style:country-asian="EE"/>
    </style:style>
    <style:style style:name="T72" style:parent-style-name="Lõiguvaikefont" style:family="text">
      <style:text-properties style:font-name="Times New Roman" style:font-name-asian="Times New Roman" fo:font-size="12pt" style:font-size-asian="12pt" style:font-size-complex="12pt" style:language-asian="et" style:country-asian="EE"/>
    </style:style>
    <style:style style:name="T73"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P74" style:parent-style-name="Normaallaad" style:family="paragraph">
      <style:paragraph-properties fo:text-align="justify" fo:margin-bottom="0in" fo:line-height="100%" fo:background-color="#FFFFFF"/>
      <style:text-properties style:font-name="Times New Roman" style:font-name-asian="Times New Roman" fo:font-size="12pt" style:font-size-asian="12pt" style:font-size-complex="12pt" style:language-asian="et" style:country-asian="EE"/>
    </style:style>
    <style:style style:name="P75" style:parent-style-name="Normaallaad" style:family="paragraph">
      <style:paragraph-properties fo:text-align="justify" fo:margin-bottom="0in" fo:line-height="100%" fo:background-color="#FFFFFF"/>
      <style:text-properties style:font-name="Times New Roman" style:font-name-asian="Times New Roman" fo:font-size="12pt" style:font-size-asian="12pt" style:font-size-complex="12pt" style:language-asian="et" style:country-asian="EE"/>
    </style:style>
    <style:style style:name="P76" style:parent-style-name="Normaallaad" style:family="paragraph">
      <style:paragraph-properties fo:text-align="justify" fo:margin-bottom="0in" fo:line-height="100%" fo:background-color="#FFFFFF"/>
      <style:text-properties style:font-name="Times New Roman" style:font-name-asian="Times New Roman" fo:font-size="12pt" style:font-size-asian="12pt" style:font-size-complex="12pt" style:language-asian="et" style:country-asian="EE"/>
    </style:style>
    <style:style style:name="P77" style:parent-style-name="Normaallaad" style:family="paragraph">
      <style:paragraph-properties fo:margin-bottom="0in" fo:line-height="100%"/>
    </style:style>
    <style:style style:name="T78"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79"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80" style:parent-style-name="Lõiguvaikefont" style:family="text">
      <style:text-properties style:font-name="Times New Roman" style:font-name-asian="Times New Roman" fo:font-size="12pt" style:font-size-asian="12pt" style:font-size-complex="12pt" style:language-asian="et" style:country-asian="EE"/>
    </style:style>
    <style:style style:name="T81"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82" style:parent-style-name="Lõiguvaikefont" style:family="text">
      <style:text-properties style:font-name="Times New Roman" style:font-name-asian="Times New Roman" fo:font-weight="bold" style:font-weight-asian="bold" style:font-weight-complex="bold" fo:font-size="12pt" style:font-size-asian="12pt" style:font-size-complex="12pt" fo:background-color="#FFFFFF" style:language-asian="et" style:country-asian="EE"/>
    </style:style>
    <style:style style:name="T83" style:parent-style-name="Lõiguvaikefont" style:family="text">
      <style:text-properties style:font-name="Times New Roman" style:font-name-asian="Times New Roman" fo:font-size="12pt" style:font-size-asian="12pt" style:font-size-complex="12pt" style:language-asian="et" style:country-asian="EE"/>
    </style:style>
    <style:style style:name="T84"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P85" style:parent-style-name="Normaallaad" style:list-style-name="LFO19" style:family="paragraph">
      <style:paragraph-properties fo:text-align="justify" fo:margin-bottom="0in" fo:line-height="100%" fo:margin-left="0in" fo:text-indent="0in" fo:background-color="#FFFFFF">
        <style:tab-stops/>
      </style:paragraph-properties>
    </style:style>
    <style:style style:name="T86" style:parent-style-name="Lõiguvaikefont" style:family="text">
      <style:text-properties style:font-name="Times New Roman" style:font-name-asian="Times New Roman" fo:font-weight="bold" style:font-weight-asian="bold" style:font-weight-complex="bold" fo:font-size="12pt" style:font-size-asian="12pt" style:font-size-complex="12pt" style:language-asian="et" style:country-asian="EE"/>
    </style:style>
    <style:style style:name="T87" style:parent-style-name="Lõiguvaikefont" style:family="text">
      <style:text-properties style:font-name="Times New Roman" style:font-name-asian="Times New Roman" fo:font-weight="bold" style:font-weight-asian="bold" style:font-weight-complex="bold" fo:font-size="12pt" style:font-size-asian="12pt" style:font-size-complex="12pt" style:language-asian="et" style:country-asian="EE"/>
    </style:style>
    <style:style style:name="P88" style:parent-style-name="Normaallaad" style:list-style-name="LFO19" style:family="paragraph">
      <style:paragraph-properties fo:text-align="justify" fo:margin-bottom="0in" fo:line-height="100%" fo:margin-left="0in" fo:text-indent="0in" fo:background-color="#FFFFFF">
        <style:tab-stops/>
      </style:paragraph-properties>
    </style:style>
    <style:style style:name="T89" style:parent-style-name="Lõiguvaikefont" style:family="text">
      <style:text-properties style:font-name="Times New Roman" style:font-name-asian="Times New Roman" fo:font-weight="bold" style:font-weight-asian="bold" style:font-weight-complex="bold" fo:font-size="12pt" style:font-size-asian="12pt" style:font-size-complex="12pt" style:language-asian="et" style:country-asian="EE"/>
    </style:style>
    <style:style style:name="P90" style:parent-style-name="Normaallaad" style:list-style-name="LFO19" style:family="paragraph">
      <style:paragraph-properties fo:text-align="justify" fo:margin-bottom="0in" fo:line-height="100%" fo:margin-left="0in" fo:text-indent="0in" fo:background-color="#FFFFFF">
        <style:tab-stops/>
      </style:paragraph-properties>
    </style:style>
    <style:style style:name="T91" style:parent-style-name="Lõiguvaikefont" style:family="text">
      <style:text-properties style:font-name="Times New Roman" style:font-name-asian="Times New Roman" fo:font-weight="bold" style:font-weight-asian="bold" style:font-weight-complex="bold" fo:font-size="12pt" style:font-size-asian="12pt" style:font-size-complex="12pt" style:language-asian="et" style:country-asian="EE"/>
    </style:style>
    <style:style style:name="P92" style:parent-style-name="Normaallaad" style:list-style-name="LFO19" style:family="paragraph">
      <style:paragraph-properties fo:text-align="justify" fo:margin-bottom="0in" fo:line-height="100%" fo:margin-left="0in" fo:text-indent="0in" fo:background-color="#FFFFFF">
        <style:tab-stops/>
      </style:paragraph-properties>
    </style:style>
    <style:style style:name="T93" style:parent-style-name="Lõiguvaikefont" style:family="text">
      <style:text-properties style:font-name="Times New Roman" style:font-name-asian="Times New Roman" fo:font-weight="bold" style:font-weight-asian="bold" style:font-weight-complex="bold" fo:font-size="12pt" style:font-size-asian="12pt" style:font-size-complex="12pt" style:language-asian="et" style:country-asian="EE"/>
    </style:style>
    <style:style style:name="P94" style:parent-style-name="Normaallaad" style:list-style-name="LFO19" style:family="paragraph">
      <style:paragraph-properties fo:text-align="justify" fo:margin-bottom="0in" fo:line-height="100%" fo:margin-left="0in" fo:text-indent="0in" fo:background-color="#FFFFFF">
        <style:tab-stops/>
      </style:paragraph-properties>
    </style:style>
    <style:style style:name="T95" style:parent-style-name="Lõiguvaikefont" style:family="text">
      <style:text-properties style:font-name="Times New Roman" style:font-name-asian="Times New Roman" fo:font-weight="bold" style:font-weight-asian="bold" style:font-weight-complex="bold" fo:font-size="12pt" style:font-size-asian="12pt" style:font-size-complex="12pt" style:language-asian="et" style:country-asian="EE"/>
    </style:style>
    <style:style style:name="P96" style:parent-style-name="Normaallaad" style:list-style-name="LFO19" style:family="paragraph">
      <style:paragraph-properties fo:text-align="justify" fo:margin-bottom="0in" fo:line-height="100%" fo:margin-left="0in" fo:text-indent="0in" fo:background-color="#FFFFFF">
        <style:tab-stops/>
      </style:paragraph-properties>
    </style:style>
    <style:style style:name="T97" style:parent-style-name="Lõiguvaikefont" style:family="text">
      <style:text-properties style:font-name="Times New Roman" style:font-name-asian="Times New Roman" fo:font-weight="bold" style:font-weight-asian="bold" style:font-weight-complex="bold" fo:font-size="12pt" style:font-size-asian="12pt" style:font-size-complex="12pt" style:language-asian="et" style:country-asian="EE"/>
    </style:style>
    <style:style style:name="P98" style:parent-style-name="Normaallaad" style:family="paragraph">
      <style:paragraph-properties fo:margin-bottom="0in" fo:line-height="100%"/>
    </style:style>
    <style:style style:name="T99"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100" style:parent-style-name="Lõiguvaikefont" style:family="text">
      <style:text-properties style:font-name="Times New Roman" style:font-name-asian="Times New Roman" fo:font-size="12pt" style:font-size-asian="12pt" style:font-size-complex="12pt" style:language-asian="et" style:country-asian="EE"/>
    </style:style>
    <style:style style:name="T101"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102" style:parent-style-name="Lõiguvaikefont" style:family="text">
      <style:text-properties style:font-name="Times New Roman" style:font-name-asian="Times New Roman" fo:font-size="12pt" style:font-size-asian="12pt" style:font-size-complex="12pt" style:language-asian="et" style:country-asian="EE"/>
    </style:style>
    <style:style style:name="T103"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ableColumn105" style:family="table-column">
      <style:table-column-properties style:column-width="1.4479in" style:use-optimal-column-width="false"/>
    </style:style>
    <style:style style:name="TableColumn106" style:family="table-column">
      <style:table-column-properties style:column-width="2.125in" style:use-optimal-column-width="false"/>
    </style:style>
    <style:style style:name="TableColumn107" style:family="table-column">
      <style:table-column-properties style:column-width="0.875in" style:use-optimal-column-width="false"/>
    </style:style>
    <style:style style:name="TableColumn108" style:family="table-column">
      <style:table-column-properties style:column-width="0.8229in" style:use-optimal-column-width="false"/>
    </style:style>
    <style:style style:name="TableColumn109" style:family="table-column">
      <style:table-column-properties style:column-width="0.6298in" style:use-optimal-column-width="false"/>
    </style:style>
    <style:style style:name="Table104" style:family="table">
      <style:table-properties style:width="5.9006in" fo:margin-left="0in" table:align="left"/>
    </style:style>
    <style:style style:name="TableRow110" style:family="table-row">
      <style:table-row-properties style:min-row-height="0.2604in" style:use-optimal-row-height="false"/>
    </style:style>
    <style:style style:name="TableCell111" style:family="table-cell">
      <style:table-cell-properties fo:border="0.0069in solid #000000" fo:background-color="#FFFFFF" style:writing-mode="lr-tb" style:vertical-align="middle" fo:padding-top="0in" fo:padding-left="0in" fo:padding-bottom="0in" fo:padding-right="0in"/>
    </style:style>
    <style:style style:name="P112" style:parent-style-name="Normaallaad" style:family="paragraph">
      <style:paragraph-properties fo:margin-bottom="0in" fo:line-height="100%"/>
      <style:text-properties style:font-name="Times New Roman" style:font-name-asian="Times New Roman" fo:font-size="12pt" style:font-size-asian="12pt" style:font-size-complex="12pt" style:language-asian="et" style:country-asian="EE"/>
    </style:style>
    <style:style style:name="TableCell113" style:family="table-cell">
      <style:table-cell-properties fo:border="0.0069in solid #000000" fo:background-color="#FFFFFF" style:writing-mode="lr-tb" style:vertical-align="middle" fo:padding-top="0in" fo:padding-left="0in" fo:padding-bottom="0in" fo:padding-right="0in"/>
    </style:style>
    <style:style style:name="P114" style:parent-style-name="Normaallaad"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TableCell115" style:family="table-cell">
      <style:table-cell-properties fo:border="0.0069in solid #000000" fo:background-color="#FFFFFF" style:writing-mode="lr-tb" style:vertical-align="middle" fo:padding-top="0in" fo:padding-left="0in" fo:padding-bottom="0in" fo:padding-right="0in"/>
    </style:style>
    <style:style style:name="P116" style:parent-style-name="Normaallaad"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TableRow117" style:family="table-row">
      <style:table-row-properties style:min-row-height="0.5in" style:use-optimal-row-height="false"/>
    </style:style>
    <style:style style:name="P118" style:parent-style-name="Normaallaad" style:family="paragraph">
      <style:paragraph-properties fo:margin-bottom="0in" fo:line-height="100%"/>
      <style:text-properties fo:hyphenate="true"/>
    </style:style>
    <style:style style:name="P119" style:parent-style-name="Normaallaad" style:family="paragraph">
      <style:paragraph-properties fo:margin-bottom="0in" fo:line-height="100%"/>
      <style:text-properties fo:hyphenate="true"/>
    </style:style>
    <style:style style:name="TableCell120" style:family="table-cell">
      <style:table-cell-properties fo:border="0.0069in solid #000000" fo:background-color="#FFFFFF" style:writing-mode="lr-tb" style:vertical-align="middle" fo:padding-top="0in" fo:padding-left="0in" fo:padding-bottom="0in" fo:padding-right="0in"/>
    </style:style>
    <style:style style:name="P121" style:parent-style-name="Normaallaad"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TableCell122" style:family="table-cell">
      <style:table-cell-properties fo:border="0.0069in solid #000000" fo:background-color="#FFFFFF" style:writing-mode="lr-tb" style:vertical-align="middle" fo:padding-top="0in" fo:padding-left="0in" fo:padding-bottom="0in" fo:padding-right="0in"/>
    </style:style>
    <style:style style:name="P123" style:parent-style-name="Normaallaad"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TableCell124" style:family="table-cell">
      <style:table-cell-properties fo:border="0.0069in solid #000000" fo:background-color="#FFFFFF" style:writing-mode="lr-tb" style:vertical-align="middle" fo:padding-top="0in" fo:padding-left="0in" fo:padding-bottom="0in" fo:padding-right="0in"/>
    </style:style>
    <style:style style:name="P125" style:parent-style-name="Normaallaad"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TableRow126" style:family="table-row">
      <style:table-row-properties style:use-optimal-row-height="false"/>
    </style:style>
    <style:style style:name="TableCell127" style:family="table-cell">
      <style:table-cell-properties fo:border="0.0069in solid #000000" fo:background-color="#FFFFFF" style:writing-mode="lr-tb" style:vertical-align="middle" fo:padding-top="0in" fo:padding-left="0in" fo:padding-bottom="0in" fo:padding-right="0in"/>
    </style:style>
    <style:style style:name="P128" style:parent-style-name="Normaallaad" style:family="paragraph">
      <style:paragraph-properties fo:margin-bottom="0in" fo:line-height="100%"/>
    </style:style>
    <style:style style:name="T129" style:parent-style-name="Lõiguvaikefont" style:family="text">
      <style:text-properties style:font-name="Times New Roman" style:font-name-asian="Times New Roman" fo:font-size="12pt" style:font-size-asian="12pt" style:font-size-complex="12pt" style:language-asian="et" style:country-asian="EE"/>
    </style:style>
    <style:style style:name="T130" style:parent-style-name="Lõiguvaikefont" style:family="text">
      <style:text-properties style:font-name="Times New Roman" style:font-name-asian="Times New Roman" fo:font-weight="bold" style:font-weight-asian="bold" style:font-weight-complex="bold" fo:font-size="12pt" style:font-size-asian="12pt" style:font-size-complex="12pt" style:language-asian="et" style:country-asian="EE"/>
    </style:style>
    <style:style style:name="P131" style:parent-style-name="Normaallaad" style:family="paragraph">
      <style:paragraph-properties fo:margin-bottom="0in" fo:line-height="100%"/>
    </style:style>
    <style:style style:name="T132" style:parent-style-name="Lõiguvaikefont" style:family="text">
      <style:text-properties style:font-name="Times New Roman" style:font-name-asian="Times New Roman" fo:font-size="12pt" style:font-size-asian="12pt" style:font-size-complex="12pt" style:language-asian="et" style:country-asian="EE"/>
    </style:style>
    <style:style style:name="T133" style:parent-style-name="Lõiguvaikefont" style:family="text">
      <style:text-properties style:font-name="Times New Roman" style:font-name-asian="Times New Roman" fo:font-weight="bold" style:font-weight-asian="bold" style:font-weight-complex="bold" fo:font-size="12pt" style:font-size-asian="12pt" style:font-size-complex="12pt" style:language-asian="et" style:country-asian="EE"/>
    </style:style>
    <style:style style:name="P134" style:parent-style-name="Normaallaad" style:family="paragraph">
      <style:paragraph-properties fo:margin-bottom="0in" fo:line-height="100%"/>
    </style:style>
    <style:style style:name="T135" style:parent-style-name="Lõiguvaikefont" style:family="text">
      <style:text-properties style:font-name="Times New Roman" style:font-name-asian="Times New Roman" fo:font-size="12pt" style:font-size-asian="12pt" style:font-size-complex="12pt" style:language-asian="et" style:country-asian="EE"/>
    </style:style>
    <style:style style:name="T136" style:parent-style-name="Lõiguvaikefont" style:family="text">
      <style:text-properties style:font-name="Times New Roman" style:font-name-asian="Times New Roman" fo:font-weight="bold" style:font-weight-asian="bold" style:font-weight-complex="bold" fo:font-size="12pt" style:font-size-asian="12pt" style:font-size-complex="12pt" style:language-asian="et" style:country-asian="EE"/>
    </style:style>
    <style:style style:name="P137" style:parent-style-name="Normaallaad" style:family="paragraph">
      <style:paragraph-properties fo:margin-bottom="0in" fo:line-height="100%"/>
    </style:style>
    <style:style style:name="T138" style:parent-style-name="Lõiguvaikefont" style:family="text">
      <style:text-properties style:font-name="Times New Roman" style:font-name-asian="Times New Roman" fo:font-size="12pt" style:font-size-asian="12pt" style:font-size-complex="12pt" style:language-asian="et" style:country-asian="EE"/>
    </style:style>
    <style:style style:name="T139" style:parent-style-name="Lõiguvaikefont" style:family="text">
      <style:text-properties style:font-name="Times New Roman" style:font-name-asian="Times New Roman" fo:font-weight="bold" style:font-weight-asian="bold" style:font-weight-complex="bold" fo:font-size="12pt" style:font-size-asian="12pt" style:font-size-complex="12pt" style:language-asian="et" style:country-asian="EE"/>
    </style:style>
    <style:style style:name="P140" style:parent-style-name="Normaallaad" style:family="paragraph">
      <style:paragraph-properties fo:margin-bottom="0in" fo:line-height="100%"/>
    </style:style>
    <style:style style:name="T141" style:parent-style-name="Lõiguvaikefont" style:family="text">
      <style:text-properties style:font-name="Times New Roman" style:font-name-asian="Times New Roman" fo:font-size="12pt" style:font-size-asian="12pt" style:font-size-complex="12pt" style:language-asian="et" style:country-asian="EE"/>
    </style:style>
    <style:style style:name="T142" style:parent-style-name="Lõiguvaikefont" style:family="text">
      <style:text-properties style:font-name="Times New Roman" style:font-name-asian="Times New Roman" fo:font-weight="bold" style:font-weight-asian="bold" style:font-weight-complex="bold" fo:font-size="12pt" style:font-size-asian="12pt" style:font-size-complex="12pt" style:language-asian="et" style:country-asian="EE"/>
    </style:style>
    <style:style style:name="P143" style:parent-style-name="Normaallaad" style:family="paragraph">
      <style:paragraph-properties fo:margin-bottom="0in" fo:line-height="100%"/>
    </style:style>
    <style:style style:name="T144" style:parent-style-name="Lõiguvaikefont" style:family="text">
      <style:text-properties style:font-name="Times New Roman" style:font-name-asian="Times New Roman" fo:font-size="12pt" style:font-size-asian="12pt" style:font-size-complex="12pt" style:language-asian="et" style:country-asian="EE"/>
    </style:style>
    <style:style style:name="T145" style:parent-style-name="Lõiguvaikefont" style:family="text">
      <style:text-properties style:font-name="Times New Roman" style:font-name-asian="Times New Roman" fo:font-weight="bold" style:font-weight-asian="bold" style:font-weight-complex="bold" fo:font-size="12pt" style:font-size-asian="12pt" style:font-size-complex="12pt" style:language-asian="et" style:country-asian="EE"/>
    </style:style>
    <style:style style:name="P146" style:parent-style-name="Normaallaad" style:family="paragraph">
      <style:paragraph-properties fo:margin-bottom="0in" fo:line-height="100%"/>
    </style:style>
    <style:style style:name="TableCell147" style:family="table-cell">
      <style:table-cell-properties fo:border="0.0069in solid #000000" fo:background-color="#FFFFFF" style:writing-mode="lr-tb" style:vertical-align="middle" fo:padding-top="0in" fo:padding-left="0in" fo:padding-bottom="0in" fo:padding-right="0in"/>
    </style:style>
    <style:style style:name="P148" style:parent-style-name="Normaallaad" style:family="paragraph">
      <style:paragraph-properties fo:text-align="justify" fo:margin-bottom="0in" fo:line-height="100%"/>
    </style:style>
    <style:style style:name="T149" style:parent-style-name="Lõiguvaikefont" style:family="text">
      <style:text-properties style:font-name="Times New Roman" style:font-name-asian="Times New Roman" fo:font-weight="bold" style:font-weight-asian="bold" style:font-weight-complex="bold" fo:font-size="12pt" style:font-size-asian="12pt" style:font-size-complex="12pt" style:language-asian="et" style:country-asian="EE"/>
    </style:style>
    <style:style style:name="TableCell150" style:family="table-cell">
      <style:table-cell-properties fo:border="0.0069in solid #000000" fo:background-color="#FFFFFF" style:writing-mode="lr-tb" style:vertical-align="middle" fo:padding-top="0in" fo:padding-left="0in" fo:padding-bottom="0in" fo:padding-right="0in"/>
    </style:style>
    <style:style style:name="P151" style:parent-style-name="Normaallaad"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TableCell152" style:family="table-cell">
      <style:table-cell-properties fo:border="0.0069in solid #000000" fo:background-color="#FFFFFF" style:writing-mode="lr-tb" style:vertical-align="middle" fo:padding-top="0in" fo:padding-left="0in" fo:padding-bottom="0in" fo:padding-right="0in"/>
    </style:style>
    <style:style style:name="P153" style:parent-style-name="Normaallaad"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TableCell154" style:family="table-cell">
      <style:table-cell-properties fo:border="0.0069in solid #000000" fo:background-color="#FFFFFF" style:writing-mode="lr-tb" style:vertical-align="middle" fo:padding-top="0in" fo:padding-left="0in" fo:padding-bottom="0in" fo:padding-right="0in"/>
    </style:style>
    <style:style style:name="P155" style:parent-style-name="Normaallaad"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TableRow156" style:family="table-row">
      <style:table-row-properties style:min-row-height="0.2916in" style:use-optimal-row-height="false"/>
    </style:style>
    <style:style style:name="P157" style:parent-style-name="Normaallaad" style:family="paragraph">
      <style:paragraph-properties fo:margin-bottom="0in" fo:line-height="100%"/>
      <style:text-properties fo:hyphenate="true"/>
    </style:style>
    <style:style style:name="TableCell158" style:family="table-cell">
      <style:table-cell-properties fo:border="0.0069in solid #000000" fo:background-color="#FFFFFF" style:writing-mode="lr-tb" style:vertical-align="middle" fo:padding-top="0in" fo:padding-left="0in" fo:padding-bottom="0in" fo:padding-right="0in"/>
    </style:style>
    <style:style style:name="P159" style:parent-style-name="Normaallaad" style:family="paragraph">
      <style:paragraph-properties fo:text-align="justify" fo:margin-bottom="0in" fo:line-height="100%"/>
    </style:style>
    <style:style style:name="T160" style:parent-style-name="Lõiguvaikefont" style:family="text">
      <style:text-properties style:font-name="Times New Roman" style:font-name-asian="Times New Roman" fo:font-weight="bold" style:font-weight-asian="bold" style:font-weight-complex="bold" fo:font-size="12pt" style:font-size-asian="12pt" style:font-size-complex="12pt" style:language-asian="et" style:country-asian="EE"/>
    </style:style>
    <style:style style:name="TableCell161" style:family="table-cell">
      <style:table-cell-properties fo:border="0.0069in solid #000000" fo:background-color="#FFFFFF" style:writing-mode="lr-tb" style:vertical-align="middle" fo:padding-top="0in" fo:padding-left="0in" fo:padding-bottom="0in" fo:padding-right="0in"/>
    </style:style>
    <style:style style:name="P162" style:parent-style-name="Normaallaad"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TableCell163" style:family="table-cell">
      <style:table-cell-properties fo:border="0.0069in solid #000000" fo:background-color="#FFFFFF" style:writing-mode="lr-tb" style:vertical-align="middle" fo:padding-top="0in" fo:padding-left="0in" fo:padding-bottom="0in" fo:padding-right="0in"/>
    </style:style>
    <style:style style:name="P164" style:parent-style-name="Normaallaad"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TableCell165" style:family="table-cell">
      <style:table-cell-properties fo:border="0.0069in solid #000000" fo:background-color="#FFFFFF" style:writing-mode="lr-tb" style:vertical-align="middle" fo:padding-top="0in" fo:padding-left="0in" fo:padding-bottom="0in" fo:padding-right="0in"/>
    </style:style>
    <style:style style:name="P166" style:parent-style-name="Normaallaad"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TableRow167" style:family="table-row">
      <style:table-row-properties style:min-row-height="0.2395in" style:use-optimal-row-height="false"/>
    </style:style>
    <style:style style:name="P168" style:parent-style-name="Normaallaad" style:family="paragraph">
      <style:paragraph-properties fo:margin-bottom="0in" fo:line-height="100%"/>
      <style:text-properties fo:hyphenate="true"/>
    </style:style>
    <style:style style:name="TableCell169" style:family="table-cell">
      <style:table-cell-properties fo:border="0.0069in solid #000000" fo:background-color="#FFFFFF" style:writing-mode="lr-tb" style:vertical-align="middle" fo:padding-top="0in" fo:padding-left="0in" fo:padding-bottom="0in" fo:padding-right="0in"/>
    </style:style>
    <style:style style:name="P170" style:parent-style-name="Normaallaad" style:family="paragraph">
      <style:paragraph-properties fo:text-align="justify" fo:margin-bottom="0in" fo:line-height="100%"/>
    </style:style>
    <style:style style:name="T171" style:parent-style-name="Lõiguvaikefont" style:family="text">
      <style:text-properties style:font-name="Times New Roman" style:font-name-asian="Times New Roman" fo:font-weight="bold" style:font-weight-asian="bold" style:font-weight-complex="bold" fo:font-size="12pt" style:font-size-asian="12pt" style:font-size-complex="12pt" style:language-asian="et" style:country-asian="EE"/>
    </style:style>
    <style:style style:name="TableCell172" style:family="table-cell">
      <style:table-cell-properties fo:border="0.0069in solid #000000" fo:background-color="#FFFFFF" style:writing-mode="lr-tb" style:vertical-align="middle" fo:padding-top="0in" fo:padding-left="0in" fo:padding-bottom="0in" fo:padding-right="0in"/>
    </style:style>
    <style:style style:name="P173" style:parent-style-name="Normaallaad"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TableCell174" style:family="table-cell">
      <style:table-cell-properties fo:border="0.0069in solid #000000" fo:background-color="#FFFFFF" style:writing-mode="lr-tb" style:vertical-align="middle" fo:padding-top="0in" fo:padding-left="0in" fo:padding-bottom="0in" fo:padding-right="0in"/>
    </style:style>
    <style:style style:name="P175" style:parent-style-name="Normaallaad"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TableCell176" style:family="table-cell">
      <style:table-cell-properties fo:border="0.0069in solid #000000" fo:background-color="#FFFFFF" style:writing-mode="lr-tb" style:vertical-align="middle" fo:padding-top="0in" fo:padding-left="0in" fo:padding-bottom="0in" fo:padding-right="0in"/>
    </style:style>
    <style:style style:name="P177" style:parent-style-name="Normaallaad"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TableRow178" style:family="table-row">
      <style:table-row-properties style:min-row-height="0.2395in" style:use-optimal-row-height="false"/>
    </style:style>
    <style:style style:name="P179" style:parent-style-name="Normaallaad" style:family="paragraph">
      <style:paragraph-properties fo:margin-bottom="0in" fo:line-height="100%"/>
      <style:text-properties fo:hyphenate="true"/>
    </style:style>
    <style:style style:name="TableCell180" style:family="table-cell">
      <style:table-cell-properties fo:border="0.0069in solid #000000" fo:background-color="#FFFFFF" style:writing-mode="lr-tb" style:vertical-align="middle" fo:padding-top="0in" fo:padding-left="0in" fo:padding-bottom="0in" fo:padding-right="0in"/>
    </style:style>
    <style:style style:name="P181" style:parent-style-name="Normaallaad" style:family="paragraph">
      <style:paragraph-properties fo:text-align="justify" fo:margin-bottom="0in" fo:line-height="100%"/>
    </style:style>
    <style:style style:name="T182" style:parent-style-name="Lõiguvaikefont" style:family="text">
      <style:text-properties style:font-name="Times New Roman" style:font-name-asian="Times New Roman" fo:font-weight="bold" style:font-weight-asian="bold" style:font-weight-complex="bold" fo:font-size="12pt" style:font-size-asian="12pt" style:font-size-complex="12pt" style:language-asian="et" style:country-asian="EE"/>
    </style:style>
    <style:style style:name="TableCell183" style:family="table-cell">
      <style:table-cell-properties fo:border="0.0069in solid #000000" fo:background-color="#FFFFFF" style:writing-mode="lr-tb" style:vertical-align="middle" fo:padding-top="0in" fo:padding-left="0in" fo:padding-bottom="0in" fo:padding-right="0in"/>
    </style:style>
    <style:style style:name="P184" style:parent-style-name="Normaallaad"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TableCell185" style:family="table-cell">
      <style:table-cell-properties fo:border="0.0069in solid #000000" fo:background-color="#FFFFFF" style:writing-mode="lr-tb" style:vertical-align="middle" fo:padding-top="0in" fo:padding-left="0in" fo:padding-bottom="0in" fo:padding-right="0in"/>
    </style:style>
    <style:style style:name="P186" style:parent-style-name="Normaallaad"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TableCell187" style:family="table-cell">
      <style:table-cell-properties fo:border="0.0069in solid #000000" fo:background-color="#FFFFFF" style:writing-mode="lr-tb" style:vertical-align="middle" fo:padding-top="0in" fo:padding-left="0in" fo:padding-bottom="0in" fo:padding-right="0in"/>
    </style:style>
    <style:style style:name="P188" style:parent-style-name="Normaallaad"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TableRow189" style:family="table-row">
      <style:table-row-properties style:min-row-height="0.2291in" style:use-optimal-row-height="false"/>
    </style:style>
    <style:style style:name="P190" style:parent-style-name="Normaallaad" style:family="paragraph">
      <style:paragraph-properties fo:margin-bottom="0in" fo:line-height="100%"/>
      <style:text-properties fo:hyphenate="true"/>
    </style:style>
    <style:style style:name="TableCell191" style:family="table-cell">
      <style:table-cell-properties fo:border="0.0069in solid #000000" fo:background-color="#FFFFFF" style:writing-mode="lr-tb" style:vertical-align="middle" fo:padding-top="0in" fo:padding-left="0in" fo:padding-bottom="0in" fo:padding-right="0in"/>
    </style:style>
    <style:style style:name="P192" style:parent-style-name="Normaallaad" style:family="paragraph">
      <style:paragraph-properties fo:text-align="justify" fo:margin-bottom="0in" fo:line-height="100%"/>
    </style:style>
    <style:style style:name="T193" style:parent-style-name="Lõiguvaikefont" style:family="text">
      <style:text-properties style:font-name="Times New Roman" style:font-name-asian="Times New Roman" fo:font-weight="bold" style:font-weight-asian="bold" style:font-weight-complex="bold" fo:font-size="12pt" style:font-size-asian="12pt" style:font-size-complex="12pt" style:language-asian="et" style:country-asian="EE"/>
    </style:style>
    <style:style style:name="TableCell194" style:family="table-cell">
      <style:table-cell-properties fo:border="0.0069in solid #000000" fo:background-color="#FFFFFF" style:writing-mode="lr-tb" style:vertical-align="middle" fo:padding-top="0in" fo:padding-left="0in" fo:padding-bottom="0in" fo:padding-right="0in"/>
    </style:style>
    <style:style style:name="P195" style:parent-style-name="Normaallaad"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TableCell196" style:family="table-cell">
      <style:table-cell-properties fo:border="0.0069in solid #000000" fo:background-color="#FFFFFF" style:writing-mode="lr-tb" style:vertical-align="middle" fo:padding-top="0in" fo:padding-left="0in" fo:padding-bottom="0in" fo:padding-right="0in"/>
    </style:style>
    <style:style style:name="P197" style:parent-style-name="Normaallaad"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TableCell198" style:family="table-cell">
      <style:table-cell-properties fo:border="0.0069in solid #000000" fo:background-color="#FFFFFF" style:writing-mode="lr-tb" style:vertical-align="middle" fo:padding-top="0in" fo:padding-left="0in" fo:padding-bottom="0in" fo:padding-right="0in"/>
    </style:style>
    <style:style style:name="P199" style:parent-style-name="Normaallaad"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TableRow200" style:family="table-row">
      <style:table-row-properties style:min-row-height="0.1875in" style:use-optimal-row-height="false"/>
    </style:style>
    <style:style style:name="P201" style:parent-style-name="Normaallaad" style:family="paragraph">
      <style:paragraph-properties fo:margin-bottom="0in" fo:line-height="100%"/>
      <style:text-properties fo:hyphenate="true"/>
    </style:style>
    <style:style style:name="TableCell202" style:family="table-cell">
      <style:table-cell-properties fo:border="0.0069in solid #000000" fo:background-color="#FFFFFF" style:writing-mode="lr-tb" style:vertical-align="middle" fo:padding-top="0in" fo:padding-left="0in" fo:padding-bottom="0in" fo:padding-right="0in"/>
    </style:style>
    <style:style style:name="P203" style:parent-style-name="Normaallaad" style:family="paragraph">
      <style:paragraph-properties fo:text-align="justify" fo:margin-bottom="0in" fo:line-height="100%"/>
    </style:style>
    <style:style style:name="T204" style:parent-style-name="Lõiguvaikefont" style:family="text">
      <style:text-properties style:font-name="Times New Roman" style:font-name-asian="Times New Roman" fo:font-weight="bold" style:font-weight-asian="bold" style:font-weight-complex="bold" fo:font-size="12pt" style:font-size-asian="12pt" style:font-size-complex="12pt" style:language-asian="et" style:country-asian="EE"/>
    </style:style>
    <style:style style:name="TableCell205" style:family="table-cell">
      <style:table-cell-properties fo:border="0.0069in solid #000000" fo:background-color="#FFFFFF" style:writing-mode="lr-tb" style:vertical-align="middle" fo:padding-top="0in" fo:padding-left="0in" fo:padding-bottom="0in" fo:padding-right="0in"/>
    </style:style>
    <style:style style:name="P206" style:parent-style-name="Normaallaad"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TableCell207" style:family="table-cell">
      <style:table-cell-properties fo:border="0.0069in solid #000000" fo:background-color="#FFFFFF" style:writing-mode="lr-tb" style:vertical-align="middle" fo:padding-top="0in" fo:padding-left="0in" fo:padding-bottom="0in" fo:padding-right="0in"/>
    </style:style>
    <style:style style:name="P208" style:parent-style-name="Normaallaad"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TableCell209" style:family="table-cell">
      <style:table-cell-properties fo:border="0.0069in solid #000000" fo:background-color="#FFFFFF" style:writing-mode="lr-tb" style:vertical-align="middle" fo:padding-top="0in" fo:padding-left="0in" fo:padding-bottom="0in" fo:padding-right="0in"/>
    </style:style>
    <style:style style:name="P210" style:parent-style-name="Normaallaad"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TableRow211" style:family="table-row">
      <style:table-row-properties style:min-row-height="0.177in" style:use-optimal-row-height="false"/>
    </style:style>
    <style:style style:name="P212" style:parent-style-name="Normaallaad" style:family="paragraph">
      <style:paragraph-properties fo:margin-bottom="0in" fo:line-height="100%"/>
      <style:text-properties fo:hyphenate="true"/>
    </style:style>
    <style:style style:name="TableCell213" style:family="table-cell">
      <style:table-cell-properties fo:border="0.0069in solid #000000" fo:background-color="#FFFFFF" style:writing-mode="lr-tb" style:vertical-align="middle" fo:padding-top="0in" fo:padding-left="0in" fo:padding-bottom="0in" fo:padding-right="0in"/>
    </style:style>
    <style:style style:name="P214" style:parent-style-name="Normaallaad" style:family="paragraph">
      <style:paragraph-properties fo:text-align="justify" fo:margin-bottom="0in" fo:line-height="100%"/>
    </style:style>
    <style:style style:name="T215" style:parent-style-name="Lõiguvaikefont" style:family="text">
      <style:text-properties style:font-name="Times New Roman" style:font-name-asian="Times New Roman" fo:font-weight="bold" style:font-weight-asian="bold" style:font-weight-complex="bold" fo:font-size="12pt" style:font-size-asian="12pt" style:font-size-complex="12pt" style:language-asian="et" style:country-asian="EE"/>
    </style:style>
    <style:style style:name="TableCell216" style:family="table-cell">
      <style:table-cell-properties fo:border="0.0069in solid #000000" fo:background-color="#FFFFFF" style:writing-mode="lr-tb" style:vertical-align="middle" fo:padding-top="0in" fo:padding-left="0in" fo:padding-bottom="0in" fo:padding-right="0in"/>
    </style:style>
    <style:style style:name="P217" style:parent-style-name="Normaallaad"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TableCell218" style:family="table-cell">
      <style:table-cell-properties fo:border="0.0069in solid #000000" fo:background-color="#FFFFFF" style:writing-mode="lr-tb" style:vertical-align="middle" fo:padding-top="0in" fo:padding-left="0in" fo:padding-bottom="0in" fo:padding-right="0in"/>
    </style:style>
    <style:style style:name="P219" style:parent-style-name="Normaallaad"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TableCell220" style:family="table-cell">
      <style:table-cell-properties fo:border="0.0069in solid #000000" fo:background-color="#FFFFFF" style:writing-mode="lr-tb" style:vertical-align="middle" fo:padding-top="0in" fo:padding-left="0in" fo:padding-bottom="0in" fo:padding-right="0in"/>
    </style:style>
    <style:style style:name="P221" style:parent-style-name="Normaallaad"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TableRow222" style:family="table-row">
      <style:table-row-properties style:min-row-height="0.3958in" style:use-optimal-row-height="false"/>
    </style:style>
    <style:style style:name="P223" style:parent-style-name="Normaallaad" style:family="paragraph">
      <style:paragraph-properties fo:margin-bottom="0in" fo:line-height="100%"/>
      <style:text-properties fo:hyphenate="true"/>
    </style:style>
    <style:style style:name="TableCell224" style:family="table-cell">
      <style:table-cell-properties fo:border="0.0069in solid #000000" fo:background-color="#FFFFFF" style:writing-mode="lr-tb" style:vertical-align="middle" fo:padding-top="0in" fo:padding-left="0in" fo:padding-bottom="0in" fo:padding-right="0in"/>
    </style:style>
    <style:style style:name="P225" style:parent-style-name="Normaallaad" style:family="paragraph">
      <style:paragraph-properties fo:text-align="justify" fo:margin-bottom="0in" fo:line-height="100%"/>
    </style:style>
    <style:style style:name="T226" style:parent-style-name="Lõiguvaikefont" style:family="text">
      <style:text-properties style:font-name="Times New Roman" style:font-name-asian="Times New Roman" fo:font-size="12pt" style:font-size-asian="12pt" style:font-size-complex="12pt" style:language-asian="et" style:country-asian="EE"/>
    </style:style>
    <style:style style:name="T227" style:parent-style-name="Lõiguvaikefont" style:family="text">
      <style:text-properties style:font-name="Times New Roman" style:font-name-asian="Times New Roman" fo:font-size="12pt" style:font-size-asian="12pt" style:font-size-complex="12pt" style:language-asian="et" style:country-asian="EE"/>
    </style:style>
    <style:style style:name="T228" style:parent-style-name="Lõiguvaikefont" style:family="text">
      <style:text-properties style:font-name="Times New Roman" style:font-name-asian="Times New Roman" fo:font-weight="bold" style:font-weight-asian="bold" style:font-weight-complex="bold" fo:font-size="12pt" style:font-size-asian="12pt" style:font-size-complex="12pt" style:language-asian="et" style:country-asian="EE"/>
    </style:style>
    <style:style style:name="TableCell229" style:family="table-cell">
      <style:table-cell-properties fo:border="0.0069in solid #000000" fo:background-color="#FFFFFF" style:writing-mode="lr-tb" style:vertical-align="middle" fo:padding-top="0in" fo:padding-left="0in" fo:padding-bottom="0in" fo:padding-right="0in"/>
    </style:style>
    <style:style style:name="P230" style:parent-style-name="Normaallaad"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TableCell231" style:family="table-cell">
      <style:table-cell-properties fo:border="0.0069in solid #000000" fo:background-color="#FFFFFF" style:writing-mode="lr-tb" style:vertical-align="middle" fo:padding-top="0in" fo:padding-left="0in" fo:padding-bottom="0in" fo:padding-right="0in"/>
    </style:style>
    <style:style style:name="P232" style:parent-style-name="Normaallaad"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TableCell233" style:family="table-cell">
      <style:table-cell-properties fo:border="0.0069in solid #000000" fo:background-color="#FFFFFF" style:writing-mode="lr-tb" style:vertical-align="middle" fo:padding-top="0in" fo:padding-left="0in" fo:padding-bottom="0in" fo:padding-right="0in"/>
    </style:style>
    <style:style style:name="P234" style:parent-style-name="Normaallaad"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35" style:parent-style-name="Normaallaad"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36" style:parent-style-name="Normaallaad" style:family="paragraph">
      <style:paragraph-properties fo:text-align="justify" fo:margin-bottom="0in" fo:line-height="100%"/>
    </style:style>
    <style:style style:name="T237"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238" style:parent-style-name="Lõiguvaikefont" style:family="text">
      <style:text-properties style:font-name="Times New Roman" style:font-name-asian="Times New Roman" fo:font-size="12pt" style:font-size-asian="12pt" style:font-size-complex="12pt" style:language-asian="et" style:country-asian="EE"/>
    </style:style>
    <style:style style:name="T239"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240" style:parent-style-name="Lõiguvaikefont" style:family="text">
      <style:text-properties style:font-name="Times New Roman" style:font-name-asian="Times New Roman" fo:font-size="12pt" style:font-size-asian="12pt" style:font-size-complex="12pt" style:language-asian="et" style:country-asian="EE"/>
    </style:style>
    <style:style style:name="P241" style:parent-style-name="Normaallaad" style:family="paragraph">
      <style:paragraph-properties fo:margin-bottom="0in" fo:line-height="100%"/>
    </style:style>
    <style:style style:name="T242" style:parent-style-name="Lõiguvaikefont" style:family="text">
      <style:text-properties style:font-name="Times New Roman" style:font-name-asian="Times New Roman" fo:font-weight="bold" style:font-weight-asian="bold" style:font-weight-complex="bold" fo:font-size="12pt" style:font-size-asian="12pt" style:font-size-complex="12pt" fo:background-color="#FFFFFF" style:language-asian="et" style:country-asian="EE"/>
    </style:style>
    <style:style style:name="P243" style:parent-style-name="Normaallaad" style:list-style-name="LFO20"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244" style:parent-style-name="Normaallaad" style:list-style-name="LFO20"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245" style:parent-style-name="Normaallaad" style:list-style-name="LFO20"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246" style:parent-style-name="Normaallaad" style:family="paragraph">
      <style:paragraph-properties fo:text-align="justify" fo:margin-bottom="0in" fo:line-height="100%"/>
    </style:style>
    <style:style style:name="T247"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248" style:parent-style-name="Lõiguvaikefont" style:family="text">
      <style:text-properties style:font-name="Times New Roman" style:font-name-asian="Times New Roman" fo:font-size="12pt" style:font-size-asian="12pt" style:font-size-complex="12pt" style:language-asian="et" style:country-asian="EE"/>
    </style:style>
    <style:style style:name="T249"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P250" style:parent-style-name="Normaallaad" style:family="paragraph">
      <style:paragraph-properties fo:text-align="justify" fo:margin-bottom="0in" fo:line-height="100%"/>
      <style:text-properties style:font-name="Times New Roman" style:font-name-asian="Times New Roman" fo:font-size="12pt" style:font-size-asian="12pt" style:font-size-complex="12pt" fo:background-color="#FFFFFF" style:language-asian="et" style:country-asian="EE"/>
    </style:style>
    <style:style style:name="P251" style:parent-style-name="Normaallaad" style:family="paragraph">
      <style:paragraph-properties fo:text-align="justify" fo:margin-bottom="0in" fo:line-height="100%"/>
      <style:text-properties style:font-name="Times New Roman" style:font-name-asian="Times New Roman" fo:font-size="12pt" style:font-size-asian="12pt" style:font-size-complex="12pt" fo:background-color="#FFFFFF" style:language-asian="et" style:country-asian="EE"/>
    </style:style>
    <style:style style:name="P252" style:parent-style-name="Normaallaad" style:family="paragraph">
      <style:paragraph-properties fo:text-align="justify" fo:margin-bottom="0in" fo:line-height="100%"/>
    </style:style>
    <style:style style:name="T253" style:parent-style-name="Lõiguvaikefont" style:family="text">
      <style:text-properties style:font-name="Times New Roman" style:font-name-asian="Times New Roman" fo:font-weight="bold" style:font-weight-asian="bold" fo:font-size="12pt" style:font-size-asian="12pt" style:font-size-complex="12pt" fo:background-color="#FFFFFF" style:language-asian="et" style:country-asian="EE"/>
    </style:style>
    <style:style style:name="P254" style:parent-style-name="Normaallaad"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fo:background-color="#FFFFFF" style:language-asian="et" style:country-asian="EE"/>
    </style:style>
    <style:style style:name="P255" style:parent-style-name="Normaallaad"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56" style:parent-style-name="Normaallaad"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57" style:parent-style-name="Normaallaad"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58" style:parent-style-name="Normaallaad"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59" style:parent-style-name="Normaallaad"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60" style:parent-style-name="Normaallaad"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61" style:parent-style-name="Normaallaad"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62" style:parent-style-name="Normaallaad"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63" style:parent-style-name="Normaallaad"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64" style:parent-style-name="Normaallaad"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65" style:parent-style-name="Normaallaad"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66" style:parent-style-name="Normaallaad"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67" style:parent-style-name="Normaallaad"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68" style:parent-style-name="Normaallaad"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69" style:parent-style-name="Normaallaad"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70" style:parent-style-name="Normaallaad"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71" style:parent-style-name="Normaallaad"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72" style:parent-style-name="Normaallaad"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73" style:parent-style-name="Normaallaad" style:family="paragraph">
      <style:paragraph-properties fo:margin-bottom="0in" fo:line-height="100%"/>
    </style:style>
    <style:style style:name="T274" style:parent-style-name="Lõiguvaikefont" style:family="text">
      <style:text-properties style:font-name="Times New Roman" style:font-name-asian="Times New Roman" fo:font-size="12pt" style:font-size-asian="12pt" style:font-size-complex="12pt" style:language-asian="et" style:country-asian="EE"/>
    </style:style>
    <style:style style:name="T275" style:parent-style-name="Lõiguvaikefont" style:family="text">
      <style:text-properties style:font-name="Times New Roman" style:font-name-asian="Times New Roman" fo:font-size="12pt" style:font-size-asian="12pt" style:font-size-complex="12pt" style:language-asian="et" style:country-asian="EE"/>
    </style:style>
    <style:style style:name="T276" style:parent-style-name="Lõiguvaikefont" style:family="text">
      <style:text-properties style:font-name="Times New Roman" style:font-name-asian="Times New Roman" fo:font-size="12pt" style:font-size-asian="12pt" style:font-size-complex="12pt" style:language-asian="et" style:country-asian="EE"/>
    </style:style>
    <style:style style:name="T277"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278" style:parent-style-name="Lõiguvaikefont" style:family="text">
      <style:text-properties style:font-name="Times New Roman" style:font-name-asian="Times New Roman" fo:font-size="12pt" style:font-size-asian="12pt" style:font-size-complex="12pt" style:language-asian="et" style:country-asian="EE"/>
    </style:style>
    <style:style style:name="P279" style:parent-style-name="Normaallaad"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80" style:parent-style-name="Normaallaad"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81" style:parent-style-name="Normaallaad"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282" style:parent-style-name="Normaallaad" style:family="paragraph">
      <style:paragraph-properties fo:margin-bottom="0in" fo:line-height="100%"/>
    </style:style>
    <style:style style:name="T283"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284" style:parent-style-name="Lõiguvaikefont" style:family="text">
      <style:text-properties style:font-name="Times New Roman" style:font-name-asian="Times New Roman" fo:font-size="12pt" style:font-size-asian="12pt" style:font-size-complex="12pt" style:language-asian="et" style:country-asian="EE"/>
    </style:style>
    <style:style style:name="T285"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286" style:parent-style-name="Lõiguvaikefont" style:family="text">
      <style:text-properties style:font-name="Times New Roman" style:font-name-asian="Times New Roman" fo:font-weight="bold" style:font-weight-asian="bold" style:font-weight-complex="bold" fo:font-size="12pt" style:font-size-asian="12pt" style:font-size-complex="12pt" fo:background-color="#FFFFFF" style:language-asian="et" style:country-asian="EE"/>
    </style:style>
    <style:style style:name="P287" style:parent-style-name="Normaallaad" style:family="paragraph">
      <style:paragraph-properties fo:margin-bottom="0in" fo:line-height="100%"/>
    </style:style>
    <style:style style:name="T288" style:parent-style-name="Lõiguvaikefont" style:family="text">
      <style:text-properties style:font-name="Times New Roman" style:font-name-asian="Times New Roman" fo:font-size="12pt" style:font-size-asian="12pt" style:font-size-complex="12pt" style:language-asian="et" style:country-asian="EE"/>
    </style:style>
    <style:style style:name="T289"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290" style:parent-style-name="Lõiguvaikefont" style:family="text">
      <style:text-properties style:font-name="Times New Roman" style:font-name-asian="Times New Roman" fo:font-weight="bold" style:font-weight-asian="bold" style:font-weight-complex="bold" fo:font-size="12pt" style:font-size-asian="12pt" style:font-size-complex="12pt" fo:background-color="#FFFFFF" style:language-asian="et" style:country-asian="EE"/>
    </style:style>
    <style:style style:name="T291"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292" style:parent-style-name="Lõiguvaikefont" style:family="text">
      <style:text-properties style:font-name="Times New Roman" style:font-name-asian="Times New Roman" fo:font-weight="bold" style:font-weight-asian="bold" style:font-weight-complex="bold" fo:font-size="12pt" style:font-size-asian="12pt" style:font-size-complex="12pt" fo:background-color="#FFFFFF" style:language-asian="et" style:country-asian="EE"/>
    </style:style>
    <style:style style:name="T293" style:parent-style-name="Lõiguvaikefont" style:family="text">
      <style:text-properties style:font-name="Times New Roman" style:font-name-asian="Times New Roman" fo:font-size="12pt" style:font-size-asian="12pt" style:font-size-complex="12pt" style:language-asian="et" style:country-asian="EE"/>
    </style:style>
    <style:style style:name="T294"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295" style:parent-style-name="Lõiguvaikefont" style:family="text">
      <style:text-properties style:font-name="Times New Roman" style:font-name-asian="Times New Roman" fo:font-size="12pt" style:font-size-asian="12pt" style:font-size-complex="12pt" style:language-asian="et" style:country-asian="EE"/>
    </style:style>
    <style:style style:name="T296"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297"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298" style:parent-style-name="Lõiguvaikefont" style:family="text">
      <style:text-properties style:font-name="Times New Roman" style:font-name-asian="Times New Roman" fo:font-size="12pt" style:font-size-asian="12pt" style:font-size-complex="12pt" style:language-asian="et" style:country-asian="EE"/>
    </style:style>
    <style:style style:name="T299"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300" style:parent-style-name="Lõiguvaikefont" style:family="text">
      <style:text-properties style:font-name="Times New Roman" style:font-name-asian="Times New Roman" fo:font-size="12pt" style:font-size-asian="12pt" style:font-size-complex="12pt" style:language-asian="et" style:country-asian="EE"/>
    </style:style>
    <style:style style:name="T301" style:parent-style-name="Lõiguvaikefont" style:family="text">
      <style:text-properties style:font-name="Times New Roman" style:font-name-asian="Times New Roman" fo:font-weight="bold" style:font-weight-asian="bold" style:font-weight-complex="bold" fo:font-size="12pt" style:font-size-asian="12pt" style:font-size-complex="12pt" fo:background-color="#FFFFFF" style:language-asian="et" style:country-asian="EE"/>
    </style:style>
    <style:style style:name="T302" style:parent-style-name="Lõiguvaikefont" style:family="text">
      <style:text-properties style:font-name="Times New Roman" style:font-name-asian="Times New Roman" fo:font-weight="bold" style:font-weight-asian="bold" style:font-weight-complex="bold" fo:font-size="12pt" style:font-size-asian="12pt" style:font-size-complex="12pt" fo:background-color="#FFFFFF" style:language-asian="et" style:country-asian="EE"/>
    </style:style>
    <style:style style:name="P303" style:parent-style-name="Normaallaad" style:family="paragraph">
      <style:paragraph-properties fo:text-align="justify" style:vertical-align="auto" fo:margin-bottom="0in" fo:line-height="100%"/>
    </style:style>
    <style:style style:name="T304" style:parent-style-name="Lõiguvaikefont" style:family="text">
      <style:text-properties style:font-name="Times New Roman" style:font-name-asian="Times New Roman" fo:font-weight="bold" style:font-weight-asian="bold" fo:font-size="12pt" style:font-size-asian="12pt" style:font-size-complex="12pt" style:language-asian="zh" style:country-asian="CN"/>
    </style:style>
    <style:style style:name="P305" style:parent-style-name="Normaallaad" style:list-style-name="LFO21"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306" style:parent-style-name="Normaallaad" style:list-style-name="LFO21"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307" style:parent-style-name="Normaallaad" style:list-style-name="LFO21"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308" style:parent-style-name="Normaallaad" style:list-style-name="LFO21"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309" style:parent-style-name="Normaallaad" style:list-style-name="LFO21"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310" style:parent-style-name="Normaallaad" style:list-style-name="LFO21"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311" style:parent-style-name="Normaallaad" style:list-style-name="LFO21"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312" style:parent-style-name="Normaallaad" style:list-style-name="LFO21"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313" style:parent-style-name="Normaallaad" style:list-style-name="LFO21"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314" style:parent-style-name="Normaallaad" style:family="paragraph">
      <style:paragraph-properties fo:text-align="justify" style:vertical-align="auto" fo:margin-bottom="0in" fo:line-height="100%"/>
      <style:text-properties style:font-name="Times New Roman" style:font-name-asian="Times New Roman" fo:font-weight="bold" style:font-weight-asian="bold" fo:font-size="12pt" style:font-size-asian="12pt" style:font-size-complex="12pt" style:language-asian="zh" style:country-asian="CN"/>
    </style:style>
    <style:style style:name="P315" style:parent-style-name="Normaallaad" style:family="paragraph">
      <style:paragraph-properties fo:text-align="justify" style:vertical-align="auto" fo:margin-bottom="0in" fo:line-height="100%"/>
    </style:style>
    <style:style style:name="T316" style:parent-style-name="Lõiguvaikefont" style:family="text">
      <style:text-properties style:font-name="Times New Roman" style:font-name-asian="Times New Roman" fo:font-weight="bold" style:font-weight-asian="bold" fo:font-size="12pt" style:font-size-asian="12pt" style:font-size-complex="12pt" style:language-asian="zh" style:country-asian="CN"/>
    </style:style>
    <style:style style:name="P317" style:parent-style-name="Normaallaad" style:family="paragraph">
      <style:paragraph-properties fo:text-align="justify" style:vertical-align="auto" fo:margin-bottom="0in" fo:line-height="100%"/>
    </style:style>
    <style:style style:name="T318" style:parent-style-name="Lõiguvaikefont" style:family="text">
      <style:text-properties style:font-name="Times New Roman" style:font-name-asian="Times New Roman" fo:font-weight="bold" style:font-weight-asian="bold" fo:font-size="12pt" style:font-size-asian="12pt" style:font-size-complex="12pt" style:language-asian="zh" style:country-asian="CN"/>
    </style:style>
    <style:style style:name="P319" style:parent-style-name="Normaallaad" style:list-style-name="LFO22"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320" style:parent-style-name="Normaallaad" style:list-style-name="LFO22"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321" style:parent-style-name="Normaallaad" style:list-style-name="LFO22"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322" style:parent-style-name="Normaallaad" style:list-style-name="LFO22"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323" style:parent-style-name="Normaallaad" style:list-style-name="LFO22" style:family="paragraph">
      <style:paragraph-properties fo:text-align="justify" style:vertical-align="auto" fo:margin-bottom="0in" fo:line-height="100%" fo:margin-left="0in" fo:text-indent="0in">
        <style:tab-stops/>
      </style:paragraph-properties>
    </style:style>
    <style:style style:name="T324" style:parent-style-name="Lõiguvaikefont" style:family="text">
      <style:text-properties style:font-name="Times New Roman" style:font-name-asian="Times New Roman" fo:font-size="12pt" style:font-size-asian="12pt" style:font-size-complex="12pt" style:language-asian="zh" style:country-asian="CN"/>
    </style:style>
    <style:style style:name="P325" style:parent-style-name="Normaallaad" style:family="paragraph">
      <style:paragraph-properties fo:text-align="justify" style:vertical-align="auto" fo:margin-bottom="0in" fo:line-height="100%"/>
      <style:text-properties style:font-name="Times New Roman" style:font-name-asian="Times New Roman" fo:font-weight="bold" style:font-weight-asian="bold" fo:font-size="12pt" style:font-size-asian="12pt" style:font-size-complex="12pt" style:language-asian="zh" style:country-asian="CN"/>
    </style:style>
    <style:style style:name="P326" style:parent-style-name="Normaallaad" style:family="paragraph">
      <style:paragraph-properties fo:text-align="justify" style:vertical-align="auto" fo:margin-bottom="0in" fo:line-height="100%"/>
    </style:style>
    <style:style style:name="T327" style:parent-style-name="Lõiguvaikefont" style:family="text">
      <style:text-properties style:font-name="Times New Roman" style:font-name-asian="Times New Roman" fo:font-weight="bold" style:font-weight-asian="bold" fo:font-size="12pt" style:font-size-asian="12pt" style:font-size-complex="12pt" style:language-asian="zh" style:country-asian="CN"/>
    </style:style>
    <style:style style:name="P328" style:parent-style-name="Normaallaad" style:list-style-name="LFO23"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329" style:parent-style-name="Normaallaad" style:list-style-name="LFO23"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330" style:parent-style-name="Normaallaad" style:list-style-name="LFO23"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331" style:parent-style-name="Normaallaad" style:list-style-name="LFO23"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332" style:parent-style-name="Normaallaad" style:list-style-name="LFO23"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333" style:parent-style-name="Normaallaad" style:list-style-name="LFO23" style:family="paragraph">
      <style:paragraph-properties fo:text-align="justify" style:vertical-align="auto" fo:margin-bottom="0in" fo:line-height="100%" fo:margin-left="0in" fo:text-indent="0in">
        <style:tab-stops/>
      </style:paragraph-properties>
    </style:style>
    <style:style style:name="T334" style:parent-style-name="Lõiguvaikefont" style:family="text">
      <style:text-properties style:font-name="Times New Roman" style:font-name-asian="Times New Roman" fo:font-size="12pt" style:font-size-asian="12pt" style:font-size-complex="12pt" style:language-asian="zh" style:country-asian="CN"/>
    </style:style>
    <style:style style:name="P335" style:parent-style-name="Normaallaad" style:family="paragraph">
      <style:paragraph-properties fo:text-align="justify" style:vertical-align="auto" fo:margin-bottom="0in" fo:line-height="100%"/>
      <style:text-properties style:font-name="Times New Roman" style:font-name-asian="Times New Roman" fo:font-weight="bold" style:font-weight-asian="bold" fo:font-size="12pt" style:font-size-asian="12pt" style:font-size-complex="12pt" style:language-asian="zh" style:country-asian="CN"/>
    </style:style>
    <style:style style:name="P336" style:parent-style-name="Normaallaad" style:family="paragraph">
      <style:paragraph-properties fo:text-align="justify" style:vertical-align="auto" fo:margin-bottom="0in" fo:line-height="100%"/>
    </style:style>
    <style:style style:name="T337" style:parent-style-name="Lõiguvaikefont" style:family="text">
      <style:text-properties style:font-name="Times New Roman" style:font-name-asian="Times New Roman" fo:font-weight="bold" style:font-weight-asian="bold" fo:font-size="12pt" style:font-size-asian="12pt" style:font-size-complex="12pt" style:language-asian="zh" style:country-asian="CN"/>
    </style:style>
    <style:style style:name="P338" style:parent-style-name="Normaallaad" style:list-style-name="LFO24"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339" style:parent-style-name="Normaallaad" style:list-style-name="LFO24"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340" style:parent-style-name="Normaallaad" style:list-style-name="LFO24"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341" style:parent-style-name="Normaallaad" style:list-style-name="LFO24"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342" style:parent-style-name="Normaallaad" style:list-style-name="LFO24"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343" style:parent-style-name="Normaallaad" style:list-style-name="LFO24"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344" style:parent-style-name="Normaallaad" style:list-style-name="LFO24"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345" style:parent-style-name="Normaallaad"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zh" style:country-asian="CN"/>
    </style:style>
    <style:style style:name="P346" style:parent-style-name="Normaallaad" style:family="paragraph">
      <style:paragraph-properties fo:text-align="justify" style:vertical-align="auto" fo:margin-bottom="0in" fo:line-height="100%"/>
    </style:style>
    <style:style style:name="T347" style:parent-style-name="Lõiguvaikefont" style:family="text">
      <style:text-properties style:font-name="Times New Roman" style:font-name-asian="Times New Roman" fo:font-weight="bold" style:font-weight-asian="bold" fo:font-size="12pt" style:font-size-asian="12pt" style:font-size-complex="12pt" style:language-asian="zh" style:country-asian="CN"/>
    </style:style>
    <style:style style:name="P348" style:parent-style-name="Normaallaad" style:list-style-name="LFO25"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349" style:parent-style-name="Normaallaad" style:list-style-name="LFO25"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350" style:parent-style-name="Normaallaad" style:list-style-name="LFO25"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351" style:parent-style-name="Normaallaad" style:list-style-name="LFO25"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352" style:parent-style-name="Normaallaad"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zh" style:country-asian="CN"/>
    </style:style>
    <style:style style:name="P353" style:parent-style-name="Normaallaad"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background-color="#FFFFFF" style:language-asian="et" style:country-asian="EE"/>
    </style:style>
    <style:style style:name="P354" style:parent-style-name="Normaallaad" style:family="paragraph">
      <style:paragraph-properties fo:text-align="justify" style:vertical-align="auto" fo:margin-bottom="0in" fo:line-height="100%"/>
    </style:style>
    <style:style style:name="T355" style:parent-style-name="Lõiguvaikefont" style:family="text">
      <style:text-properties style:font-name="Times New Roman" style:font-name-asian="Times New Roman" fo:font-weight="bold" style:font-weight-asian="bold" fo:font-size="12pt" style:font-size-asian="12pt" style:font-size-complex="12pt" style:language-asian="zh" style:country-asian="CN"/>
    </style:style>
    <style:style style:name="P356" style:parent-style-name="Normaallaad" style:list-style-name="LFO26"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357" style:parent-style-name="Normaallaad" style:list-style-name="LFO26"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358" style:parent-style-name="Normaallaad" style:list-style-name="LFO26"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359" style:parent-style-name="Normaallaad" style:list-style-name="LFO26"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360" style:parent-style-name="Normaallaad" style:list-style-name="LFO26"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361" style:parent-style-name="Normaallaad" style:list-style-name="LFO26"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362" style:parent-style-name="Normaallaad" style:list-style-name="LFO26"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363" style:parent-style-name="Normaallaad" style:list-style-name="LFO26"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364" style:parent-style-name="Normaallaad" style:list-style-name="LFO26"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365" style:parent-style-name="Normaallaad"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zh" style:country-asian="CN"/>
    </style:style>
    <style:style style:name="P366" style:parent-style-name="Normaallaad" style:family="paragraph">
      <style:paragraph-properties fo:text-align="justify" style:vertical-align="auto" fo:margin-bottom="0in" fo:line-height="100%"/>
      <style:text-properties style:font-name="Times New Roman" style:font-name-asian="Times New Roman" fo:font-weight="bold" style:font-weight-asian="bold" fo:font-size="12pt" style:font-size-asian="12pt" style:font-size-complex="12pt" style:language-asian="zh" style:country-asian="CN"/>
    </style:style>
    <style:style style:name="P367" style:parent-style-name="Normaallaad" style:family="paragraph">
      <style:paragraph-properties fo:text-align="justify" style:vertical-align="auto" fo:margin-bottom="0in" fo:line-height="100%"/>
    </style:style>
    <style:style style:name="T368" style:parent-style-name="Lõiguvaikefont" style:family="text">
      <style:text-properties style:font-name="Times New Roman" style:font-name-asian="Times New Roman" fo:font-weight="bold" style:font-weight-asian="bold" fo:font-size="12pt" style:font-size-asian="12pt" style:font-size-complex="12pt" style:language-asian="zh" style:country-asian="CN"/>
    </style:style>
    <style:style style:name="T369" style:parent-style-name="Lõiguvaikefont" style:family="text">
      <style:text-properties style:font-name="Times New Roman" style:font-name-asian="Times New Roman" fo:font-weight="bold" style:font-weight-asian="bold" fo:font-size="12pt" style:font-size-asian="12pt" style:font-size-complex="12pt" style:language-asian="zh" style:country-asian="CN"/>
    </style:style>
    <style:style style:name="T370" style:parent-style-name="Lõiguvaikefont" style:family="text">
      <style:text-properties style:font-name="Times New Roman" style:font-name-asian="Times New Roman" fo:font-size="12pt" style:font-size-asian="12pt" style:font-size-complex="12pt" style:language-asian="zh" style:country-asian="CN"/>
    </style:style>
    <style:style style:name="P371" style:parent-style-name="Normaallaad" style:family="paragraph">
      <style:paragraph-properties fo:text-align="justify" style:vertical-align="auto" fo:margin-bottom="0in" fo:line-height="100%"/>
    </style:style>
    <style:style style:name="T372" style:parent-style-name="Lõiguvaikefont" style:family="text">
      <style:text-properties style:font-name="Times New Roman" style:font-name-asian="Times New Roman" fo:font-size="12pt" style:font-size-asian="12pt" style:font-size-complex="12pt" style:language-asian="zh" style:country-asian="CN"/>
    </style:style>
    <style:style style:name="T373" style:parent-style-name="Lõiguvaikefont" style:family="text">
      <style:text-properties style:font-name="Times New Roman" style:font-name-asian="Times New Roman" fo:font-weight="bold" style:font-weight-asian="bold" fo:font-size="12pt" style:font-size-asian="12pt" style:font-size-complex="12pt" style:language-asian="zh" style:country-asian="CN"/>
    </style:style>
    <style:style style:name="T374" style:parent-style-name="Lõiguvaikefont" style:family="text">
      <style:text-properties style:font-name="Times New Roman" style:font-name-asian="Times New Roman" fo:font-size="12pt" style:font-size-asian="12pt" style:font-size-complex="12pt" style:language-asian="zh" style:country-asian="CN"/>
    </style:style>
    <style:style style:name="T375" style:parent-style-name="Lõiguvaikefont" style:family="text">
      <style:text-properties style:font-name="Times New Roman" style:font-name-asian="Times New Roman" fo:font-size="12pt" style:font-size-asian="12pt" style:font-size-complex="12pt" style:language-asian="zh" style:country-asian="CN"/>
    </style:style>
    <style:style style:name="P376" style:parent-style-name="Normaallaad" style:family="paragraph">
      <style:paragraph-properties fo:text-align="justify" style:vertical-align="auto" fo:margin-bottom="0in" fo:line-height="100%"/>
    </style:style>
    <style:style style:name="T377" style:parent-style-name="Lõiguvaikefont" style:family="text">
      <style:text-properties style:font-name="Times New Roman" style:font-name-asian="Times New Roman" fo:font-weight="bold" style:font-weight-asian="bold" fo:font-size="12pt" style:font-size-asian="12pt" style:font-size-complex="12pt" style:language-asian="zh" style:country-asian="CN"/>
    </style:style>
    <style:style style:name="T378" style:parent-style-name="Lõiguvaikefont" style:family="text">
      <style:text-properties style:font-name="Times New Roman" style:font-name-asian="Times New Roman" fo:font-size="12pt" style:font-size-asian="12pt" style:font-size-complex="12pt" style:language-asian="zh" style:country-asian="CN"/>
    </style:style>
    <style:style style:name="P379" style:parent-style-name="Normaallaad" style:family="paragraph">
      <style:paragraph-properties fo:text-align="justify" style:vertical-align="auto" fo:margin-bottom="0in" fo:line-height="100%"/>
      <style:text-properties style:font-name="Times New Roman" style:font-name-asian="Times New Roman" fo:font-weight="bold" style:font-weight-asian="bold" fo:font-size="12pt" style:font-size-asian="12pt" style:font-size-complex="12pt" style:language-asian="zh" style:country-asian="CN"/>
    </style:style>
    <style:style style:name="P380" style:parent-style-name="Normaallaad" style:family="paragraph">
      <style:paragraph-properties fo:text-align="justify" style:vertical-align="auto" fo:margin-bottom="0in" fo:line-height="100%"/>
    </style:style>
    <style:style style:name="T381" style:parent-style-name="Lõiguvaikefont" style:family="text">
      <style:text-properties style:font-name="Times New Roman" style:font-name-asian="Times New Roman" fo:font-weight="bold" style:font-weight-asian="bold" fo:font-size="12pt" style:font-size-asian="12pt" style:font-size-complex="12pt" style:language-asian="zh" style:country-asian="CN"/>
    </style:style>
    <style:style style:name="P382" style:parent-style-name="Normaallaad" style:list-style-name="LFO27"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383" style:parent-style-name="Normaallaad" style:list-style-name="LFO27"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384" style:parent-style-name="Normaallaad" style:list-style-name="LFO27"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385" style:parent-style-name="Normaallaad" style:list-style-name="LFO27"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386" style:parent-style-name="Normaallaad" style:list-style-name="LFO27"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387" style:parent-style-name="Normaallaad" style:list-style-name="LFO27"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388" style:parent-style-name="Normaallaad" style:list-style-name="LFO27"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389" style:parent-style-name="Normaallaad" style:list-style-name="LFO27"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390" style:parent-style-name="Normaallaad" style:list-style-name="LFO27"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391" style:parent-style-name="Normaallaad" style:list-style-name="LFO27"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392" style:parent-style-name="Normaallaad" style:list-style-name="LFO27"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393" style:parent-style-name="Normaallaad" style:list-style-name="LFO27"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394" style:parent-style-name="Normaallaad" style:list-style-name="LFO27"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395" style:parent-style-name="Normaallaad" style:list-style-name="LFO27"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396" style:parent-style-name="Normaallaad" style:list-style-name="LFO27"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397" style:parent-style-name="Normaallaad" style:list-style-name="LFO27"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398" style:parent-style-name="Normaallaad" style:list-style-name="LFO27"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399" style:parent-style-name="Normaallaad" style:list-style-name="LFO27"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400" style:parent-style-name="Normaallaad" style:list-style-name="LFO27"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401" style:parent-style-name="Normaallaad" style:list-style-name="LFO27"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402" style:parent-style-name="Normaallaad" style:list-style-name="LFO27"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403" style:parent-style-name="Normaallaad" style:list-style-name="LFO27"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404" style:parent-style-name="Normaallaad" style:list-style-name="LFO27"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405" style:parent-style-name="Normaallaad" style:list-style-name="LFO27"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406" style:parent-style-name="Normaallaad" style:list-style-name="LFO27"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407" style:parent-style-name="Normaallaad" style:list-style-name="LFO27"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408" style:parent-style-name="Normaallaad" style:list-style-name="LFO27"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409" style:parent-style-name="Normaallaad"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background-color="#FFFFFF" style:language-asian="et" style:country-asian="EE"/>
    </style:style>
    <style:style style:name="P410" style:parent-style-name="Normaallaad"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background-color="#FFFFFF" style:language-asian="et" style:country-asian="EE"/>
    </style:style>
    <style:style style:name="P411" style:parent-style-name="Normaallaad" style:family="paragraph">
      <style:paragraph-properties fo:text-align="justify" style:vertical-align="auto" fo:margin-bottom="0in" fo:line-height="100%"/>
    </style:style>
    <style:style style:name="T412" style:parent-style-name="Lõiguvaikefont" style:family="text">
      <style:text-properties style:font-name="Times New Roman" style:font-name-asian="Times New Roman" fo:font-weight="bold" style:font-weight-asian="bold" fo:font-size="12pt" style:font-size-asian="12pt" style:font-size-complex="12pt" style:language-asian="zh" style:country-asian="CN"/>
    </style:style>
    <style:style style:name="P413" style:parent-style-name="Normaallaad" style:list-style-name="LFO28"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414" style:parent-style-name="Normaallaad" style:list-style-name="LFO28"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415" style:parent-style-name="Normaallaad" style:list-style-name="LFO28"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416" style:parent-style-name="Normaallaad" style:list-style-name="LFO28"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417" style:parent-style-name="Normaallaad" style:list-style-name="LFO28"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418" style:parent-style-name="Normaallaad" style:list-style-name="LFO28"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419" style:parent-style-name="Normaallaad" style:list-style-name="LFO28"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420" style:parent-style-name="Normaallaad" style:list-style-name="LFO28"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421" style:parent-style-name="Normaallaad" style:list-style-name="LFO28"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422" style:parent-style-name="Normaallaad" style:list-style-name="LFO28"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423" style:parent-style-name="Normaallaad"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zh" style:country-asian="CN"/>
    </style:style>
    <style:style style:name="P424" style:parent-style-name="Normaallaad" style:family="paragraph">
      <style:paragraph-properties fo:text-align="justify" style:vertical-align="auto" fo:margin-bottom="0in" fo:line-height="100%"/>
      <style:text-properties style:font-name="Times New Roman" style:font-name-asian="Times New Roman" fo:font-weight="bold" style:font-weight-asian="bold" fo:font-size="12pt" style:font-size-asian="12pt" style:font-size-complex="12pt" style:language-asian="zh" style:country-asian="CN"/>
    </style:style>
    <style:style style:name="P425" style:parent-style-name="Normaallaad" style:family="paragraph">
      <style:paragraph-properties fo:text-align="justify" style:vertical-align="auto" fo:margin-bottom="0in" fo:line-height="100%"/>
    </style:style>
    <style:style style:name="T426" style:parent-style-name="Lõiguvaikefont" style:family="text">
      <style:text-properties style:font-name="Times New Roman" style:font-name-asian="Times New Roman" fo:font-weight="bold" style:font-weight-asian="bold" fo:font-size="12pt" style:font-size-asian="12pt" style:font-size-complex="12pt" style:language-asian="zh" style:country-asian="CN"/>
    </style:style>
    <style:style style:name="T427" style:parent-style-name="Lõiguvaikefont" style:family="text">
      <style:text-properties style:font-name="Times New Roman" style:font-name-asian="Times New Roman" fo:font-size="12pt" style:font-size-asian="12pt" style:font-size-complex="12pt" style:language-asian="zh" style:country-asian="CN"/>
    </style:style>
    <style:style style:name="T428" style:parent-style-name="Lõiguvaikefont" style:family="text">
      <style:text-properties style:font-name="Times New Roman" style:font-name-asian="Times New Roman" fo:font-size="12pt" style:font-size-asian="12pt" style:font-size-complex="12pt" style:language-asian="zh" style:country-asian="CN"/>
    </style:style>
    <style:style style:name="P429" style:parent-style-name="Normaallaad" style:family="paragraph">
      <style:paragraph-properties fo:text-align="justify" style:vertical-align="auto" fo:margin-bottom="0in" fo:line-height="100%"/>
    </style:style>
    <style:style style:name="T430" style:parent-style-name="Lõiguvaikefont" style:family="text">
      <style:text-properties style:font-name="Times New Roman" style:font-name-asian="Times New Roman" fo:font-weight="bold" style:font-weight-asian="bold" fo:font-size="12pt" style:font-size-asian="12pt" style:font-size-complex="12pt" style:language-asian="zh" style:country-asian="CN"/>
    </style:style>
    <style:style style:name="T431" style:parent-style-name="Lõiguvaikefont" style:family="text">
      <style:text-properties style:font-name="Times New Roman" style:font-name-asian="Times New Roman" fo:font-size="12pt" style:font-size-asian="12pt" style:font-size-complex="12pt" style:language-asian="zh" style:country-asian="CN"/>
    </style:style>
    <style:style style:name="P432" style:parent-style-name="Normaallaad" style:family="paragraph">
      <style:paragraph-properties fo:text-align="justify" style:vertical-align="auto" fo:margin-bottom="0in" fo:line-height="100%"/>
    </style:style>
    <style:style style:name="T433" style:parent-style-name="Lõiguvaikefont" style:family="text">
      <style:text-properties style:font-name="Times New Roman" style:font-name-asian="Times New Roman" fo:font-weight="bold" style:font-weight-asian="bold" fo:font-size="12pt" style:font-size-asian="12pt" style:font-size-complex="12pt" style:language-asian="zh" style:country-asian="CN"/>
    </style:style>
    <style:style style:name="T434" style:parent-style-name="Lõiguvaikefont" style:family="text">
      <style:text-properties style:font-name="Times New Roman" style:font-name-asian="Times New Roman" fo:font-size="12pt" style:font-size-asian="12pt" style:font-size-complex="12pt" style:language-asian="zh" style:country-asian="CN"/>
    </style:style>
    <style:style style:name="P435" style:parent-style-name="Normaallaad" style:family="paragraph">
      <style:paragraph-properties fo:text-align="justify" style:vertical-align="auto" fo:margin-bottom="0in" fo:line-height="100%"/>
      <style:text-properties style:font-name="Times New Roman" style:font-name-asian="Times New Roman" fo:font-weight="bold" style:font-weight-asian="bold" fo:font-size="12pt" style:font-size-asian="12pt" style:font-size-complex="12pt" style:language-asian="zh" style:country-asian="CN"/>
    </style:style>
    <style:style style:name="P436" style:parent-style-name="Normaallaad" style:family="paragraph">
      <style:paragraph-properties fo:text-align="justify" style:vertical-align="auto" fo:margin-bottom="0in" fo:line-height="100%"/>
    </style:style>
    <style:style style:name="T437" style:parent-style-name="Lõiguvaikefont" style:family="text">
      <style:text-properties style:font-name="Times New Roman" style:font-name-asian="Times New Roman" fo:font-weight="bold" style:font-weight-asian="bold" fo:font-size="12pt" style:font-size-asian="12pt" style:font-size-complex="12pt" style:language-asian="zh" style:country-asian="CN"/>
    </style:style>
    <style:style style:name="P438" style:parent-style-name="Normaallaad" style:list-style-name="LFO29"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439" style:parent-style-name="Normaallaad" style:list-style-name="LFO29"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440" style:parent-style-name="Normaallaad" style:list-style-name="LFO29"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441" style:parent-style-name="Normaallaad" style:list-style-name="LFO29"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442" style:parent-style-name="Normaallaad" style:list-style-name="LFO29"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443" style:parent-style-name="Normaallaad" style:list-style-name="LFO29"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444" style:parent-style-name="Normaallaad" style:list-style-name="LFO29"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445" style:parent-style-name="Normaallaad" style:list-style-name="LFO29"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446" style:parent-style-name="Normaallaad" style:list-style-name="LFO29"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447" style:parent-style-name="Normaallaad" style:list-style-name="LFO29"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448" style:parent-style-name="Normaallaad" style:list-style-name="LFO29"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449" style:parent-style-name="Normaallaad" style:list-style-name="LFO29"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450" style:parent-style-name="Normaallaad" style:list-style-name="LFO29"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451" style:parent-style-name="Normaallaad" style:list-style-name="LFO29"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452" style:parent-style-name="Normaallaad" style:list-style-name="LFO29"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453" style:parent-style-name="Normaallaad" style:list-style-name="LFO29"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454" style:parent-style-name="Normaallaad" style:list-style-name="LFO29"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455" style:parent-style-name="Normaallaad"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background-color="#FFFFFF" style:language-asian="et" style:country-asian="EE"/>
    </style:style>
    <style:style style:name="P456" style:parent-style-name="Normaallaad"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background-color="#FFFFFF" style:language-asian="et" style:country-asian="EE"/>
    </style:style>
    <style:style style:name="P457" style:parent-style-name="Normaallaad"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background-color="#FFFFFF" style:language-asian="et" style:country-asian="EE"/>
    </style:style>
    <style:style style:name="P458" style:parent-style-name="Normaallaad" style:family="paragraph">
      <style:paragraph-properties fo:text-align="justify" fo:margin-bottom="0in" fo:line-height="100%"/>
      <style:text-properties style:font-name="Times New Roman" style:font-name-asian="Times New Roman" fo:font-size="12pt" style:font-size-asian="12pt" style:font-size-complex="12pt" fo:background-color="#FFFFFF" style:language-asian="et" style:country-asian="EE"/>
    </style:style>
    <style:style style:name="P459" style:parent-style-name="Normaallaad"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background-color="#FFFFFF" style:language-asian="et" style:country-asian="EE"/>
    </style:style>
    <style:style style:name="P460" style:parent-style-name="Normaallaad"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background-color="#FFFFFF" style:language-asian="et" style:country-asian="EE"/>
    </style:style>
    <style:style style:name="P461" style:parent-style-name="Normaallaad" style:family="paragraph">
      <style:paragraph-properties fo:text-align="justify" style:vertical-align="auto" fo:margin-bottom="0in" fo:line-height="100%"/>
    </style:style>
    <style:style style:name="T462" style:parent-style-name="Lõiguvaikefont" style:family="text">
      <style:text-properties style:font-name="Times New Roman" style:font-name-asian="Times New Roman" fo:font-weight="bold" style:font-weight-asian="bold" fo:font-size="12pt" style:font-size-asian="12pt" style:font-size-complex="12pt" style:language-asian="zh" style:country-asian="CN"/>
    </style:style>
    <style:style style:name="P463" style:parent-style-name="Normaallaad" style:list-style-name="LFO30"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464" style:parent-style-name="Normaallaad" style:list-style-name="LFO30"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465" style:parent-style-name="Normaallaad" style:list-style-name="LFO30"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466" style:parent-style-name="Normaallaad" style:list-style-name="LFO30"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467" style:parent-style-name="Normaallaad" style:list-style-name="LFO30"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468" style:parent-style-name="Normaallaad" style:list-style-name="LFO30"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469" style:parent-style-name="Normaallaad"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zh" style:country-asian="CN"/>
    </style:style>
    <style:style style:name="P470" style:parent-style-name="Normaallaad" style:family="paragraph">
      <style:paragraph-properties fo:text-align="justify" style:vertical-align="auto" fo:margin-bottom="0in" fo:line-height="100%"/>
    </style:style>
    <style:style style:name="T471" style:parent-style-name="Lõiguvaikefont" style:family="text">
      <style:text-properties style:font-name="Times New Roman" style:font-name-asian="Times New Roman" fo:font-weight="bold" style:font-weight-asian="bold" fo:font-size="12pt" style:font-size-asian="12pt" style:font-size-complex="12pt" style:language-asian="zh" style:country-asian="CN"/>
    </style:style>
    <style:style style:name="P472" style:parent-style-name="Normaallaad" style:list-style-name="LFO31"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473" style:parent-style-name="Normaallaad" style:list-style-name="LFO31"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474" style:parent-style-name="Normaallaad" style:list-style-name="LFO31"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475" style:parent-style-name="Normaallaad" style:list-style-name="LFO31"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476" style:parent-style-name="Normaallaad" style:list-style-name="LFO31"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477" style:parent-style-name="Normaallaad" style:list-style-name="LFO31"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478" style:parent-style-name="Normaallaad" style:list-style-name="LFO31"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479" style:parent-style-name="Normaallaad"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zh" style:country-asian="CN"/>
    </style:style>
    <style:style style:name="P480" style:parent-style-name="Normaallaad" style:family="paragraph">
      <style:paragraph-properties fo:text-align="justify" style:vertical-align="auto" fo:margin-bottom="0in" fo:line-height="100%"/>
    </style:style>
    <style:style style:name="T481" style:parent-style-name="Lõiguvaikefont" style:family="text">
      <style:text-properties style:font-name="Times New Roman" style:font-name-asian="Times New Roman" fo:font-weight="bold" style:font-weight-asian="bold" fo:font-size="12pt" style:font-size-asian="12pt" style:font-size-complex="12pt" style:language-asian="zh" style:country-asian="CN"/>
    </style:style>
    <style:style style:name="P482" style:parent-style-name="Normaallaad" style:list-style-name="LFO32"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483" style:parent-style-name="Normaallaad" style:list-style-name="LFO32"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484" style:parent-style-name="Normaallaad" style:list-style-name="LFO32"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485" style:parent-style-name="Normaallaad" style:list-style-name="LFO32"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486" style:parent-style-name="Normaallaad"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zh" style:country-asian="CN"/>
    </style:style>
    <style:style style:name="P487" style:parent-style-name="Normaallaad"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background-color="#FFFFFF" style:language-asian="et" style:country-asian="EE"/>
    </style:style>
    <style:style style:name="P488" style:parent-style-name="Normaallaad" style:family="paragraph">
      <style:paragraph-properties fo:text-align="justify" style:vertical-align="auto" fo:margin-bottom="0in" fo:line-height="100%"/>
    </style:style>
    <style:style style:name="T489" style:parent-style-name="Lõiguvaikefont" style:family="text">
      <style:text-properties style:font-name="Times New Roman" style:font-name-asian="Times New Roman" fo:font-weight="bold" style:font-weight-asian="bold" fo:font-size="12pt" style:font-size-asian="12pt" style:font-size-complex="12pt" style:language-asian="zh" style:country-asian="CN"/>
    </style:style>
    <style:style style:name="P490" style:parent-style-name="Normaallaad" style:list-style-name="LFO33"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491" style:parent-style-name="Normaallaad" style:list-style-name="LFO33"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492" style:parent-style-name="Normaallaad" style:list-style-name="LFO33"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493" style:parent-style-name="Normaallaad"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zh" style:country-asian="CN"/>
    </style:style>
    <style:style style:name="P494" style:parent-style-name="Normaallaad" style:family="paragraph">
      <style:paragraph-properties fo:text-align="justify" style:vertical-align="auto" fo:margin-bottom="0in" fo:line-height="100%"/>
    </style:style>
    <style:style style:name="T495" style:parent-style-name="Lõiguvaikefont" style:family="text">
      <style:text-properties style:font-name="Times New Roman" style:font-name-asian="Times New Roman" fo:font-weight="bold" style:font-weight-asian="bold" fo:font-size="12pt" style:font-size-asian="12pt" style:font-size-complex="12pt" style:language-asian="zh" style:country-asian="CN"/>
    </style:style>
    <style:style style:name="P496" style:parent-style-name="Normaallaad" style:list-style-name="LFO34"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497" style:parent-style-name="Normaallaad" style:list-style-name="LFO34"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498" style:parent-style-name="Normaallaad" style:list-style-name="LFO34"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499" style:parent-style-name="Normaallaad"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zh" style:country-asian="CN"/>
    </style:style>
    <style:style style:name="P500" style:parent-style-name="Normaallaad" style:family="paragraph">
      <style:paragraph-properties fo:text-align="justify" style:vertical-align="auto" fo:margin-bottom="0in" fo:line-height="100%"/>
    </style:style>
    <style:style style:name="T501" style:parent-style-name="Lõiguvaikefont" style:family="text">
      <style:text-properties style:font-name="Times New Roman" style:font-name-asian="Times New Roman" fo:font-weight="bold" style:font-weight-asian="bold" fo:font-size="12pt" style:font-size-asian="12pt" style:font-size-complex="12pt" style:language-asian="zh" style:country-asian="CN"/>
    </style:style>
    <style:style style:name="P502" style:parent-style-name="Normaallaad" style:list-style-name="LFO35"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503" style:parent-style-name="Normaallaad" style:list-style-name="LFO35"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504" style:parent-style-name="Normaallaad" style:list-style-name="LFO35"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505" style:parent-style-name="Normaallaad" style:list-style-name="LFO35"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506" style:parent-style-name="Normaallaad" style:list-style-name="LFO35"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507" style:parent-style-name="Normaallaad" style:list-style-name="LFO35"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508" style:parent-style-name="Normaallaad" style:list-style-name="LFO35"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509" style:parent-style-name="Normaallaad" style:list-style-name="LFO35"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510" style:parent-style-name="Normaallaad"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zh" style:country-asian="CN"/>
    </style:style>
    <style:style style:name="P511" style:parent-style-name="Normaallaad"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background-color="#FFFFFF" style:language-asian="et" style:country-asian="EE"/>
    </style:style>
    <style:style style:name="P512" style:parent-style-name="Normaallaad" style:family="paragraph">
      <style:paragraph-properties fo:text-align="justify" style:vertical-align="auto" fo:margin-bottom="0in" fo:line-height="100%"/>
    </style:style>
    <style:style style:name="T513" style:parent-style-name="Lõiguvaikefont" style:family="text">
      <style:text-properties style:font-name="Times New Roman" style:font-name-asian="Times New Roman" fo:font-weight="bold" style:font-weight-asian="bold" fo:font-size="12pt" style:font-size-asian="12pt" style:font-size-complex="12pt" style:language-asian="zh" style:country-asian="CN"/>
    </style:style>
    <style:style style:name="P514" style:parent-style-name="Normaallaad" style:list-style-name="LFO36"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515" style:parent-style-name="Normaallaad" style:list-style-name="LFO36"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516" style:parent-style-name="Normaallaad" style:list-style-name="LFO36"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517" style:parent-style-name="Normaallaad"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zh" style:country-asian="CN"/>
    </style:style>
    <style:style style:name="P518" style:parent-style-name="Normaallaad" style:family="paragraph">
      <style:paragraph-properties fo:text-align="justify" style:vertical-align="auto" fo:margin-bottom="0in" fo:line-height="100%"/>
    </style:style>
    <style:style style:name="T519" style:parent-style-name="Lõiguvaikefont" style:family="text">
      <style:text-properties style:font-name="Times New Roman" style:font-name-asian="Times New Roman" fo:font-weight="bold" style:font-weight-asian="bold" fo:font-size="12pt" style:font-size-asian="12pt" style:font-size-complex="12pt" style:language-asian="zh" style:country-asian="CN"/>
    </style:style>
    <style:style style:name="P520" style:parent-style-name="Normaallaad" style:list-style-name="LFO37"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521" style:parent-style-name="Normaallaad" style:list-style-name="LFO37"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522" style:parent-style-name="Normaallaad" style:list-style-name="LFO37"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523" style:parent-style-name="Normaallaad"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zh" style:country-asian="CN"/>
    </style:style>
    <style:style style:name="P524" style:parent-style-name="Normaallaad" style:family="paragraph">
      <style:paragraph-properties fo:text-align="justify" style:vertical-align="auto" fo:margin-bottom="0in" fo:line-height="100%"/>
    </style:style>
    <style:style style:name="T525" style:parent-style-name="Lõiguvaikefont" style:family="text">
      <style:text-properties style:font-name="Times New Roman" style:font-name-asian="Times New Roman" fo:font-weight="bold" style:font-weight-asian="bold" fo:font-size="12pt" style:font-size-asian="12pt" style:font-size-complex="12pt" style:language-asian="zh" style:country-asian="CN"/>
    </style:style>
    <style:style style:name="P526" style:parent-style-name="Normaallaad" style:list-style-name="LFO38"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527" style:parent-style-name="Normaallaad" style:list-style-name="LFO38"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528" style:parent-style-name="Normaallaad" style:list-style-name="LFO38"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529" style:parent-style-name="Normaallaad" style:list-style-name="LFO38"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530" style:parent-style-name="Normaallaad" style:list-style-name="LFO38"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531" style:parent-style-name="Normaallaad" style:list-style-name="LFO38"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532" style:parent-style-name="Normaallaad" style:list-style-name="LFO38"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533" style:parent-style-name="Normaallaad" style:list-style-name="LFO38"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534" style:parent-style-name="Normaallaad" style:list-style-name="LFO38"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535" style:parent-style-name="Normaallaad" style:list-style-name="LFO38"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536" style:parent-style-name="Normaallaad" style:list-style-name="LFO38" style:family="paragraph">
      <style:paragraph-properties fo:text-align="justify" style:vertical-align="auto" fo:margin-bottom="0in" fo:line-height="100%" fo:margin-left="0in" fo:text-indent="0in">
        <style:tab-stops/>
      </style:paragraph-properties>
    </style:style>
    <style:style style:name="T537" style:parent-style-name="Lõiguvaikefont" style:family="text">
      <style:text-properties style:font-name="Times New Roman" style:font-name-asian="Times New Roman" fo:font-size="12pt" style:font-size-asian="12pt" style:font-size-complex="12pt" style:language-asian="zh" style:country-asian="CN"/>
    </style:style>
    <style:style style:name="P538" style:parent-style-name="Normaallaad"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background-color="#FFFFFF" style:language-asian="et" style:country-asian="EE"/>
    </style:style>
    <style:style style:name="P539" style:parent-style-name="Normaallaad" style:family="paragraph">
      <style:paragraph-properties fo:margin-bottom="0in" fo:line-height="100%"/>
    </style:style>
    <style:style style:name="T540" style:parent-style-name="Lõiguvaikefont" style:family="text">
      <style:text-properties style:font-name="Times New Roman" style:font-name-asian="Times New Roman" fo:font-weight="bold" style:font-weight-asian="bold" style:font-weight-complex="bold" fo:font-size="12pt" style:font-size-asian="12pt" style:font-size-complex="12pt" fo:background-color="#FFFFFF" style:language-asian="et" style:country-asian="EE"/>
    </style:style>
    <style:style style:name="T541" style:parent-style-name="Lõiguvaikefont" style:family="text">
      <style:text-properties style:font-name="Times New Roman" style:font-name-asian="Times New Roman" fo:font-size="12pt" style:font-size-asian="12pt" style:font-size-complex="12pt" style:language-asian="et" style:country-asian="EE"/>
    </style:style>
    <style:style style:name="T542"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543" style:parent-style-name="Lõiguvaikefont" style:family="text">
      <style:text-properties style:font-name="Times New Roman" style:font-name-asian="Times New Roman" fo:font-size="12pt" style:font-size-asian="12pt" style:font-size-complex="12pt" style:language-asian="et" style:country-asian="EE"/>
    </style:style>
    <style:style style:name="T544"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545"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546" style:parent-style-name="Lõiguvaikefont" style:family="text">
      <style:text-properties style:font-name="Times New Roman" style:font-name-asian="Times New Roman" fo:font-size="12pt" style:font-size-asian="12pt" style:font-size-complex="12pt" style:language-asian="et" style:country-asian="EE"/>
    </style:style>
    <style:style style:name="T547"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548" style:parent-style-name="Lõiguvaikefont" style:family="text">
      <style:text-properties style:font-name="Times New Roman" style:font-name-asian="Times New Roman" fo:font-size="12pt" style:font-size-asian="12pt" style:font-size-complex="12pt" style:language-asian="et" style:country-asian="EE"/>
    </style:style>
    <style:style style:name="T549"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P550" style:parent-style-name="Normaallaad" style:list-style-name="LFO39"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551" style:parent-style-name="Normaallaad" style:list-style-name="LFO39"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552" style:parent-style-name="Normaallaad" style:list-style-name="LFO39"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553" style:parent-style-name="Normaallaad" style:list-style-name="LFO39"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554" style:parent-style-name="Normaallaad" style:list-style-name="LFO39"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555" style:parent-style-name="Normaallaad" style:list-style-name="LFO39"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556" style:parent-style-name="Normaallaad" style:list-style-name="LFO39"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557" style:parent-style-name="Normaallaad" style:list-style-name="LFO39"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558" style:parent-style-name="Normaallaad" style:list-style-name="LFO39"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559" style:parent-style-name="Normaallaad" style:family="paragraph">
      <style:paragraph-properties fo:text-align="justify" fo:margin-bottom="0in" fo:line-height="100%" fo:background-color="#FFFFFF"/>
      <style:text-properties style:font-name="Times New Roman" style:font-name-asian="Times New Roman" fo:font-size="12pt" style:font-size-asian="12pt" style:font-size-complex="12pt" style:language-asian="et" style:country-asian="EE"/>
    </style:style>
    <style:style style:name="P560" style:parent-style-name="Normaallaad"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background-color="#FFFFFF" style:language-asian="et" style:country-asian="EE"/>
    </style:style>
    <style:style style:name="P561" style:parent-style-name="Normaallaad" style:family="paragraph">
      <style:paragraph-properties fo:text-align="justify" fo:margin-bottom="0in" fo:line-height="100%"/>
    </style:style>
    <style:style style:name="T562" style:parent-style-name="Lõiguvaikefont" style:family="text">
      <style:text-properties style:font-name="Times New Roman" style:font-name-asian="Times New Roman" fo:font-weight="bold" style:font-weight-asian="bold" fo:font-size="12pt" style:font-size-asian="12pt" style:font-size-complex="12pt" style:language-asian="zh" style:country-asian="CN"/>
    </style:style>
    <style:style style:name="P563" style:parent-style-name="Normaallaad" style:list-style-name="LFO40"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564" style:parent-style-name="Normaallaad" style:list-style-name="LFO40"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565" style:parent-style-name="Normaallaad" style:list-style-name="LFO40"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566" style:parent-style-name="Normaallaad" style:family="paragraph">
      <style:paragraph-properties fo:text-align="justify" style:vertical-align="auto" fo:margin-bottom="0in" fo:line-height="100%"/>
      <style:text-properties style:font-name="Times New Roman" style:font-name-asian="Times New Roman" fo:font-weight="bold" style:font-weight-asian="bold" fo:font-size="12pt" style:font-size-asian="12pt" style:font-size-complex="12pt" style:language-asian="zh" style:country-asian="CN"/>
    </style:style>
    <style:style style:name="P567" style:parent-style-name="Normaallaad" style:family="paragraph">
      <style:paragraph-properties fo:text-align="justify" style:vertical-align="auto" fo:margin-bottom="0in" fo:line-height="100%"/>
    </style:style>
    <style:style style:name="T568" style:parent-style-name="Lõiguvaikefont" style:family="text">
      <style:text-properties style:font-name="Times New Roman" style:font-name-asian="Times New Roman" fo:font-weight="bold" style:font-weight-asian="bold" fo:font-size="12pt" style:font-size-asian="12pt" style:font-size-complex="12pt" style:language-asian="zh" style:country-asian="CN"/>
    </style:style>
    <style:style style:name="P569" style:parent-style-name="Normaallaad" style:list-style-name="LFO41"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570" style:parent-style-name="Normaallaad" style:list-style-name="LFO41"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571" style:parent-style-name="Normaallaad" style:list-style-name="LFO41"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572" style:parent-style-name="Normaallaad" style:list-style-name="LFO41"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573" style:parent-style-name="Normaallaad"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zh" style:country-asian="CN"/>
    </style:style>
    <style:style style:name="P574" style:parent-style-name="Normaallaad" style:list-style-name="LFO41"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575" style:parent-style-name="Normaallaad" style:list-style-name="LFO41"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576" style:parent-style-name="Normaallaad" style:list-style-name="LFO41"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577" style:parent-style-name="Normaallaad" style:list-style-name="LFO41"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578" style:parent-style-name="Normaallaad" style:list-style-name="LFO41"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579" style:parent-style-name="Normaallaad"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zh" style:country-asian="CN"/>
    </style:style>
    <style:style style:name="P580" style:parent-style-name="Normaallaad" style:family="paragraph">
      <style:paragraph-properties fo:text-align="justify" style:vertical-align="auto" fo:margin-bottom="0in" fo:line-height="100%"/>
    </style:style>
    <style:style style:name="T581" style:parent-style-name="Lõiguvaikefont" style:family="text">
      <style:text-properties style:font-name="Times New Roman" style:font-name-asian="Times New Roman" fo:font-weight="bold" style:font-weight-asian="bold" fo:font-size="12pt" style:font-size-asian="12pt" style:font-size-complex="12pt" style:language-asian="zh" style:country-asian="CN"/>
    </style:style>
    <style:style style:name="P582" style:parent-style-name="Normaallaad" style:list-style-name="LFO42"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583" style:parent-style-name="Normaallaad" style:list-style-name="LFO42"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584" style:parent-style-name="Normaallaad"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zh" style:country-asian="CN"/>
    </style:style>
    <style:style style:name="P585" style:parent-style-name="Normaallaad"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background-color="#FFFFFF" style:language-asian="et" style:country-asian="EE"/>
    </style:style>
    <style:style style:name="P586" style:parent-style-name="Normaallaad" style:family="paragraph">
      <style:paragraph-properties fo:text-align="justify" fo:margin-bottom="0in" fo:line-height="100%"/>
    </style:style>
    <style:style style:name="T587" style:parent-style-name="Lõiguvaikefont" style:family="text">
      <style:text-properties style:font-name="Times New Roman" style:font-name-asian="Times New Roman" fo:font-weight="bold" style:font-weight-asian="bold" fo:font-size="12pt" style:font-size-asian="12pt" style:font-size-complex="12pt" style:language-asian="zh" style:country-asian="CN"/>
    </style:style>
    <style:style style:name="P588" style:parent-style-name="Normaallaad" style:list-style-name="LFO43"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589" style:parent-style-name="Normaallaad" style:list-style-name="LFO43"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590" style:parent-style-name="Normaallaad" style:list-style-name="LFO43"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591" style:parent-style-name="Normaallaad" style:list-style-name="LFO43"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592" style:parent-style-name="Normaallaad" style:list-style-name="LFO43"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593" style:parent-style-name="Normaallaad" style:list-style-name="LFO43"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594" style:parent-style-name="Normaallaad"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zh" style:country-asian="CN"/>
    </style:style>
    <style:style style:name="P595" style:parent-style-name="Normaallaad" style:family="paragraph">
      <style:paragraph-properties fo:text-align="justify" style:vertical-align="auto" fo:margin-bottom="0in" fo:line-height="100%"/>
    </style:style>
    <style:style style:name="T596" style:parent-style-name="Lõiguvaikefont" style:family="text">
      <style:text-properties style:font-name="Times New Roman" style:font-name-asian="Times New Roman" fo:font-weight="bold" style:font-weight-asian="bold" fo:font-size="12pt" style:font-size-asian="12pt" style:font-size-complex="12pt" style:language-asian="zh" style:country-asian="CN"/>
    </style:style>
    <style:style style:name="P597" style:parent-style-name="Normaallaad" style:list-style-name="LFO44"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598" style:parent-style-name="Normaallaad" style:list-style-name="LFO44"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599" style:parent-style-name="Normaallaad" style:list-style-name="LFO44"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600" style:parent-style-name="Normaallaad" style:family="paragraph">
      <style:paragraph-properties fo:text-align="justify" style:vertical-align="auto" fo:margin-bottom="0in" fo:line-height="100%"/>
      <style:text-properties style:font-name="Times New Roman" style:font-name-asian="Times New Roman" fo:font-weight="bold" style:font-weight-asian="bold" fo:font-size="12pt" style:font-size-asian="12pt" style:font-size-complex="12pt" style:language-asian="zh" style:country-asian="CN"/>
    </style:style>
    <style:style style:name="P601" style:parent-style-name="Normaallaad" style:family="paragraph">
      <style:paragraph-properties fo:text-align="justify" style:vertical-align="auto" fo:margin-bottom="0in" fo:line-height="100%"/>
    </style:style>
    <style:style style:name="T602" style:parent-style-name="Lõiguvaikefont" style:family="text">
      <style:text-properties style:font-name="Times New Roman" style:font-name-asian="Times New Roman" fo:font-weight="bold" style:font-weight-asian="bold" fo:font-size="12pt" style:font-size-asian="12pt" style:font-size-complex="12pt" style:language-asian="zh" style:country-asian="CN"/>
    </style:style>
    <style:style style:name="P603" style:parent-style-name="Normaallaad" style:list-style-name="LFO45"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604" style:parent-style-name="Normaallaad" style:list-style-name="LFO45"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605" style:parent-style-name="Normaallaad" style:list-style-name="LFO45"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606" style:parent-style-name="Normaallaad" style:list-style-name="LFO45"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607" style:parent-style-name="Normaallaad" style:list-style-name="LFO45"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608" style:parent-style-name="Normaallaad" style:list-style-name="LFO45"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609" style:parent-style-name="Normaallaad" style:list-style-name="LFO45"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610" style:parent-style-name="Normaallaad" style:list-style-name="LFO45"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611" style:parent-style-name="Normaallaad"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zh" style:country-asian="CN"/>
    </style:style>
    <style:style style:name="P612" style:parent-style-name="Normaallaad"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background-color="#FFFFFF" style:language-asian="et" style:country-asian="EE"/>
    </style:style>
    <style:style style:name="P613" style:parent-style-name="Normaallaad" style:family="paragraph">
      <style:paragraph-properties fo:text-align="justify" style:vertical-align="auto" fo:margin-bottom="0in" fo:line-height="100%"/>
    </style:style>
    <style:style style:name="T614" style:parent-style-name="Lõiguvaikefont" style:family="text">
      <style:text-properties style:font-name="Times New Roman" style:font-name-asian="Times New Roman" fo:font-weight="bold" style:font-weight-asian="bold" fo:font-size="12pt" style:font-size-asian="12pt" style:font-size-complex="12pt" style:language-asian="zh" style:country-asian="CN"/>
    </style:style>
    <style:style style:name="P615" style:parent-style-name="Normaallaad" style:list-style-name="LFO46"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616" style:parent-style-name="Normaallaad" style:list-style-name="LFO46"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617" style:parent-style-name="Normaallaad" style:list-style-name="LFO46"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618" style:parent-style-name="Normaallaad" style:list-style-name="LFO46"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619" style:parent-style-name="Normaallaad" style:list-style-name="LFO46"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620" style:parent-style-name="Normaallaad" style:list-style-name="LFO46"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621" style:parent-style-name="Normaallaad" style:list-style-name="LFO46"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622" style:parent-style-name="Normaallaad"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zh" style:country-asian="CN"/>
    </style:style>
    <style:style style:name="P623" style:parent-style-name="Normaallaad" style:family="paragraph">
      <style:paragraph-properties fo:text-align="justify" style:vertical-align="auto" fo:margin-bottom="0in" fo:line-height="100%"/>
    </style:style>
    <style:style style:name="T624" style:parent-style-name="Lõiguvaikefont" style:family="text">
      <style:text-properties style:font-name="Times New Roman" style:font-name-asian="Times New Roman" fo:font-weight="bold" style:font-weight-asian="bold" fo:font-size="12pt" style:font-size-asian="12pt" style:font-size-complex="12pt" style:language-asian="zh" style:country-asian="CN"/>
    </style:style>
    <style:style style:name="P625" style:parent-style-name="Normaallaad" style:list-style-name="LFO47"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626" style:parent-style-name="Normaallaad" style:list-style-name="LFO47"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627" style:parent-style-name="Normaallaad" style:list-style-name="LFO47"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628" style:parent-style-name="Normaallaad" style:list-style-name="LFO47"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629" style:parent-style-name="Normaallaad"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zh" style:country-asian="CN"/>
    </style:style>
    <style:style style:name="P630" style:parent-style-name="Normaallaad" style:family="paragraph">
      <style:paragraph-properties fo:text-align="justify" style:vertical-align="auto" fo:margin-bottom="0in" fo:line-height="100%"/>
    </style:style>
    <style:style style:name="T631" style:parent-style-name="Lõiguvaikefont" style:family="text">
      <style:text-properties style:font-name="Times New Roman" style:font-name-asian="Times New Roman" fo:font-weight="bold" style:font-weight-asian="bold" fo:font-size="12pt" style:font-size-asian="12pt" style:font-size-complex="12pt" style:language-asian="zh" style:country-asian="CN"/>
    </style:style>
    <style:style style:name="P632" style:parent-style-name="Normaallaad" style:list-style-name="LFO48"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633" style:parent-style-name="Normaallaad" style:list-style-name="LFO48"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634" style:parent-style-name="Normaallaad" style:list-style-name="LFO48"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635" style:parent-style-name="Normaallaad" style:list-style-name="LFO48"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636" style:parent-style-name="Normaallaad" style:list-style-name="LFO48"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637" style:parent-style-name="Normaallaad" style:list-style-name="LFO48"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638" style:parent-style-name="Normaallaad" style:list-style-name="LFO48"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639" style:parent-style-name="Normaallaad" style:list-style-name="LFO48"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640" style:parent-style-name="Normaallaad" style:list-style-name="LFO48"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641" style:parent-style-name="Normaallaad" style:list-style-name="LFO48"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642" style:parent-style-name="Normaallaad" style:list-style-name="LFO48"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643" style:parent-style-name="Normaallaad" style:list-style-name="LFO48"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644" style:parent-style-name="Normaallaad"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background-color="#FFFFFF" style:language-asian="et" style:country-asian="EE"/>
    </style:style>
    <style:style style:name="P645" style:parent-style-name="Normaallaad" style:family="paragraph">
      <style:paragraph-properties fo:margin-bottom="0in" fo:line-height="100%"/>
    </style:style>
    <style:style style:name="T646" style:parent-style-name="Lõiguvaikefont" style:family="text">
      <style:text-properties style:font-name="Times New Roman" style:font-name-asian="Times New Roman" fo:font-weight="bold" style:font-weight-asian="bold" style:font-weight-complex="bold" fo:font-size="12pt" style:font-size-asian="12pt" style:font-size-complex="12pt" fo:background-color="#FFFFFF" style:language-asian="et" style:country-asian="EE"/>
    </style:style>
    <style:style style:name="T647"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648" style:parent-style-name="Lõiguvaikefont" style:family="text">
      <style:text-properties style:font-name="Times New Roman" style:font-name-asian="Times New Roman" fo:font-size="12pt" style:font-size-asian="12pt" style:font-size-complex="12pt" style:language-asian="et" style:country-asian="EE"/>
    </style:style>
    <style:style style:name="T649"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P650" style:parent-style-name="Normaallaad" style:list-style-name="LFO49"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651" style:parent-style-name="Normaallaad" style:list-style-name="LFO49"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652" style:parent-style-name="Normaallaad" style:list-style-name="LFO49"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653" style:parent-style-name="Normaallaad" style:list-style-name="LFO49"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654" style:parent-style-name="Normaallaad" style:list-style-name="LFO49"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655" style:parent-style-name="Normaallaad" style:family="paragraph">
      <style:paragraph-properties fo:text-align="justify" fo:margin-bottom="0in" fo:line-height="100%"/>
    </style:style>
    <style:style style:name="T656"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657" style:parent-style-name="Lõiguvaikefont" style:family="text">
      <style:text-properties style:font-name="Times New Roman" style:font-name-asian="Times New Roman" fo:font-size="12pt" style:font-size-asian="12pt" style:font-size-complex="12pt" style:language-asian="et" style:country-asian="EE"/>
    </style:style>
    <style:style style:name="T658"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659"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P660" style:parent-style-name="Normaallaad" style:family="paragraph">
      <style:paragraph-properties fo:text-align="justify" fo:margin-bottom="0in" fo:line-height="100%"/>
    </style:style>
    <style:style style:name="T661" style:parent-style-name="Lõiguvaikefont" style:family="text">
      <style:text-properties style:font-name="Times New Roman" style:font-name-asian="Times New Roman" fo:font-size="12pt" style:font-size-asian="12pt" style:font-size-complex="12pt" style:language-asian="et" style:country-asian="EE"/>
    </style:style>
    <style:style style:name="T662" style:parent-style-name="Lõiguvaikefont" style:family="text">
      <style:text-properties style:font-name="Times New Roman" style:font-name-asian="Times New Roman" fo:font-weight="bold" style:font-weight-asian="bold" style:font-weight-complex="bold" fo:font-size="12pt" style:font-size-asian="12pt" style:font-size-complex="12pt" fo:background-color="#FFFFFF" style:language-asian="et" style:country-asian="EE"/>
    </style:style>
    <style:style style:name="P663" style:parent-style-name="Normaallaad" style:family="paragraph">
      <style:paragraph-properties fo:text-align="justify" style:vertical-align="auto" fo:margin-bottom="0in" fo:line-height="100%"/>
    </style:style>
    <style:style style:name="T664" style:parent-style-name="Lõiguvaikefont" style:family="text">
      <style:text-properties style:font-name="Times New Roman" style:font-name-asian="Times New Roman" fo:font-weight="bold" style:font-weight-asian="bold" fo:font-size="12pt" style:font-size-asian="12pt" style:font-size-complex="12pt" style:language-asian="zh" style:country-asian="CN"/>
    </style:style>
    <style:style style:name="P665" style:parent-style-name="Normaallaad" style:list-style-name="LFO50"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666" style:parent-style-name="Normaallaad" style:list-style-name="LFO50"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667" style:parent-style-name="Normaallaad"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zh" style:country-asian="CN"/>
    </style:style>
    <style:style style:name="P668" style:parent-style-name="Normaallaad" style:list-style-name="LFO50"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669" style:parent-style-name="Normaallaad"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zh" style:country-asian="CN"/>
    </style:style>
    <style:style style:name="P670" style:parent-style-name="Normaallaad" style:list-style-name="LFO50"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671" style:parent-style-name="Normaallaad" style:list-style-name="LFO50"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672" style:parent-style-name="Normaallaad"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zh" style:country-asian="CN"/>
    </style:style>
    <style:style style:name="P673" style:parent-style-name="Normaallaad" style:family="paragraph">
      <style:paragraph-properties fo:text-align="justify" style:vertical-align="auto" fo:margin-bottom="0in" fo:line-height="100%"/>
    </style:style>
    <style:style style:name="T674" style:parent-style-name="Lõiguvaikefont" style:family="text">
      <style:text-properties style:font-name="Times New Roman" style:font-name-asian="Times New Roman" fo:font-weight="bold" style:font-weight-asian="bold" fo:font-size="12pt" style:font-size-asian="12pt" style:font-size-complex="12pt" style:language-asian="zh" style:country-asian="CN"/>
    </style:style>
    <style:style style:name="P675" style:parent-style-name="Normaallaad" style:list-style-name="LFO51"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676" style:parent-style-name="Normaallaad" style:list-style-name="LFO51"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677" style:parent-style-name="Normaallaad" style:list-style-name="LFO51"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678" style:parent-style-name="Normaallaad" style:list-style-name="LFO51"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679" style:parent-style-name="Normaallaad" style:list-style-name="LFO51"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680" style:parent-style-name="Normaallaad"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zh" style:country-asian="CN"/>
    </style:style>
    <style:style style:name="P681" style:parent-style-name="Normaallaad" style:family="paragraph">
      <style:paragraph-properties fo:text-align="justify" style:vertical-align="auto" fo:margin-bottom="0in" fo:line-height="100%"/>
    </style:style>
    <style:style style:name="T682" style:parent-style-name="Lõiguvaikefont" style:family="text">
      <style:text-properties style:font-name="Times New Roman" style:font-name-asian="Times New Roman" fo:font-weight="bold" style:font-weight-asian="bold" fo:font-size="12pt" style:font-size-asian="12pt" style:font-size-complex="12pt" style:language-asian="zh" style:country-asian="CN"/>
    </style:style>
    <style:style style:name="P683" style:parent-style-name="Normaallaad" style:list-style-name="LFO52"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684" style:parent-style-name="Normaallaad" style:list-style-name="LFO52"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685" style:parent-style-name="Normaallaad" style:list-style-name="LFO52" style:family="paragraph">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2pt" style:language-asian="zh" style:country-asian="CN"/>
    </style:style>
    <style:style style:name="P686" style:parent-style-name="Normaallaad"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zh" style:country-asian="CN"/>
    </style:style>
    <style:style style:name="P687" style:parent-style-name="Normaallaad"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background-color="#FFFFFF" style:language-asian="et" style:country-asian="EE"/>
    </style:style>
    <style:style style:name="P688" style:parent-style-name="Normaallaad" style:family="paragraph">
      <style:paragraph-properties fo:text-align="justify" fo:margin-bottom="0in" fo:line-height="100%"/>
    </style:style>
    <style:style style:name="T689" style:parent-style-name="Lõiguvaikefont" style:family="text">
      <style:text-properties style:font-name="Times New Roman" fo:font-weight="bold" style:font-weight-asian="bold" fo:font-size="12pt" style:font-size-asian="12pt" style:font-size-complex="12pt"/>
    </style:style>
    <style:style style:name="P690" style:parent-style-name="Normaallaad" style:list-style-name="LFO53"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691" style:parent-style-name="Normaallaad" style:list-style-name="LFO53"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692" style:parent-style-name="Normaallaad" style:list-style-name="LFO53"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693" style:parent-style-name="Normaallaad" style:list-style-name="LFO53"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694" style:parent-style-name="Normaallaad" style:list-style-name="LFO53"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695" style:parent-style-name="Normaallaad" style:family="paragraph">
      <style:paragraph-properties fo:text-align="justify" style:vertical-align="auto" fo:margin-bottom="0in" fo:line-height="100%"/>
      <style:text-properties style:font-name="Times New Roman" fo:font-size="12pt" style:font-size-asian="12pt" style:font-size-complex="12pt"/>
    </style:style>
    <style:style style:name="P696" style:parent-style-name="Normaallaad" style:family="paragraph">
      <style:paragraph-properties fo:text-align="justify" fo:margin-bottom="0in" fo:line-height="100%"/>
    </style:style>
    <style:style style:name="T697" style:parent-style-name="Lõiguvaikefont" style:family="text">
      <style:text-properties style:font-name="Times New Roman" fo:font-size="12pt" style:font-size-asian="12pt" style:font-size-complex="12pt"/>
    </style:style>
    <style:style style:name="T698" style:parent-style-name="Lõiguvaikefont" style:family="text">
      <style:text-properties style:font-name="Times New Roman" fo:font-weight="bold" style:font-weight-asian="bold" fo:font-size="12pt" style:font-size-asian="12pt" style:font-size-complex="12pt"/>
    </style:style>
    <style:style style:name="P699" style:parent-style-name="Normaallaad" style:list-style-name="LFO54"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700" style:parent-style-name="Normaallaad" style:list-style-name="LFO54"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701" style:parent-style-name="Normaallaad" style:list-style-name="LFO54"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702" style:parent-style-name="Normaallaad" style:list-style-name="LFO54"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703" style:parent-style-name="Normaallaad" style:family="paragraph">
      <style:paragraph-properties fo:text-align="justify" fo:margin-bottom="0in" fo:line-height="100%"/>
      <style:text-properties style:font-name="Times New Roman" fo:font-size="12pt" style:font-size-asian="12pt" style:font-size-complex="12pt"/>
    </style:style>
    <style:style style:name="P704" style:parent-style-name="Normaallaad" style:family="paragraph">
      <style:paragraph-properties fo:text-align="justify" fo:margin-bottom="0in" fo:line-height="100%"/>
    </style:style>
    <style:style style:name="T705" style:parent-style-name="Lõiguvaikefont" style:family="text">
      <style:text-properties style:font-name="Times New Roman" fo:font-weight="bold" style:font-weight-asian="bold" fo:font-size="12pt" style:font-size-asian="12pt" style:font-size-complex="12pt"/>
    </style:style>
    <style:style style:name="P706" style:parent-style-name="Normaallaad" style:list-style-name="LFO55"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707" style:parent-style-name="Normaallaad" style:list-style-name="LFO55"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708" style:parent-style-name="Normaallaad" style:list-style-name="LFO55"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709" style:parent-style-name="Normaallaad" style:list-style-name="LFO55"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710" style:parent-style-name="Normaallaad" style:list-style-name="LFO55"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711" style:parent-style-name="Normaallaad" style:list-style-name="LFO55"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712" style:parent-style-name="Normaallaad" style:list-style-name="LFO55"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713" style:parent-style-name="Normaallaad" style:list-style-name="LFO55"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714" style:parent-style-name="Normaallaad" style:list-style-name="LFO55"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715" style:parent-style-name="Normaallaad" style:list-style-name="LFO55"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716" style:parent-style-name="Normaallaad" style:list-style-name="LFO55"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717" style:parent-style-name="Normaallaad" style:list-style-name="LFO55"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718" style:parent-style-name="Normaallaad"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background-color="#FFFFFF" style:language-asian="et" style:country-asian="EE"/>
    </style:style>
    <style:style style:name="P719" style:parent-style-name="Normaallaad" style:family="paragraph">
      <style:paragraph-properties fo:text-align="justify" fo:margin-bottom="0in" fo:line-height="100%"/>
    </style:style>
    <style:style style:name="T720" style:parent-style-name="Lõiguvaikefont" style:family="text">
      <style:text-properties style:font-name="Times New Roman" fo:font-weight="bold" style:font-weight-asian="bold" fo:font-size="12pt" style:font-size-asian="12pt" style:font-size-complex="12pt"/>
    </style:style>
    <style:style style:name="P721" style:parent-style-name="Normaallaad" style:list-style-name="LFO56"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722" style:parent-style-name="Normaallaad" style:list-style-name="LFO56"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723" style:parent-style-name="Normaallaad" style:list-style-name="LFO56"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724" style:parent-style-name="Normaallaad" style:list-style-name="LFO56"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725" style:parent-style-name="Normaallaad" style:list-style-name="LFO56"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726" style:parent-style-name="Normaallaad" style:list-style-name="LFO56"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727" style:parent-style-name="Normaallaad" style:family="paragraph">
      <style:paragraph-properties fo:text-align="justify" fo:margin-bottom="0in" fo:line-height="100%"/>
      <style:text-properties style:font-name="Times New Roman" fo:font-size="12pt" style:font-size-asian="12pt" style:font-size-complex="12pt"/>
    </style:style>
    <style:style style:name="P728" style:parent-style-name="Normaallaad" style:family="paragraph">
      <style:paragraph-properties fo:text-align="justify" fo:margin-bottom="0in" fo:line-height="100%"/>
    </style:style>
    <style:style style:name="T729" style:parent-style-name="Lõiguvaikefont" style:family="text">
      <style:text-properties style:font-name="Times New Roman" fo:font-weight="bold" style:font-weight-asian="bold" fo:font-size="12pt" style:font-size-asian="12pt" style:font-size-complex="12pt"/>
    </style:style>
    <style:style style:name="P730" style:parent-style-name="Normaallaad" style:list-style-name="LFO57"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731" style:parent-style-name="Normaallaad" style:list-style-name="LFO57"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732" style:parent-style-name="Normaallaad" style:list-style-name="LFO57"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733" style:parent-style-name="Normaallaad" style:list-style-name="LFO57"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734" style:parent-style-name="Normaallaa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735" style:parent-style-name="Normaallaad" style:family="paragraph">
      <style:paragraph-properties fo:text-align="justify" fo:margin-bottom="0in" fo:line-height="100%"/>
    </style:style>
    <style:style style:name="T736" style:parent-style-name="Lõiguvaikefont" style:family="text">
      <style:text-properties style:font-name="Times New Roman" fo:font-weight="bold" style:font-weight-asian="bold" fo:font-size="12pt" style:font-size-asian="12pt" style:font-size-complex="12pt"/>
    </style:style>
    <style:style style:name="P737" style:parent-style-name="Normaallaad" style:list-style-name="LFO58"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738" style:parent-style-name="Normaallaad" style:list-style-name="LFO58"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739" style:parent-style-name="Normaallaad" style:list-style-name="LFO58"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740" style:parent-style-name="Normaallaad" style:list-style-name="LFO58"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741" style:parent-style-name="Normaallaad" style:list-style-name="LFO58"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742" style:parent-style-name="Normaallaad" style:list-style-name="LFO58"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743" style:parent-style-name="Normaallaad" style:list-style-name="LFO58"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744" style:parent-style-name="Normaallaad" style:list-style-name="LFO58"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745" style:parent-style-name="Normaallaad" style:family="paragraph">
      <style:paragraph-properties fo:margin-bottom="0in" fo:line-height="100%"/>
    </style:style>
    <style:style style:name="T746"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747" style:parent-style-name="Lõiguvaikefont" style:family="text">
      <style:text-properties style:font-name="Times New Roman" style:font-name-asian="Times New Roman" fo:font-size="12pt" style:font-size-asian="12pt" style:font-size-complex="12pt" style:language-asian="et" style:country-asian="EE"/>
    </style:style>
    <style:style style:name="T748" style:parent-style-name="Lõiguvaikefont" style:family="text">
      <style:text-properties style:font-name="Times New Roman" style:font-name-asian="Times New Roman" fo:font-weight="bold" style:font-weight-asian="bold" style:font-weight-complex="bold" fo:font-size="12pt" style:font-size-asian="12pt" style:font-size-complex="12pt" fo:background-color="#FFFFFF" style:language-asian="et" style:country-asian="EE"/>
    </style:style>
    <style:style style:name="T749" style:parent-style-name="Lõiguvaikefont" style:family="text">
      <style:text-properties style:font-name="Times New Roman" style:font-name-asian="Times New Roman" fo:font-size="12pt" style:font-size-asian="12pt" style:font-size-complex="12pt" style:language-asian="et" style:country-asian="EE"/>
    </style:style>
    <style:style style:name="T750"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751" style:parent-style-name="Lõiguvaikefont" style:family="text">
      <style:text-properties style:font-name="Times New Roman" style:font-name-asian="Times New Roman" fo:font-size="12pt" style:font-size-asian="12pt" style:font-size-complex="12pt" style:language-asian="et" style:country-asian="EE"/>
    </style:style>
    <style:style style:name="T752"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753" style:parent-style-name="Lõiguvaikefont" style:family="text">
      <style:text-properties style:font-name="Times New Roman" style:font-name-asian="Times New Roman" fo:font-size="12pt" style:font-size-asian="12pt" style:font-size-complex="12pt" style:language-asian="et" style:country-asian="EE"/>
    </style:style>
    <style:style style:name="T754"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755" style:parent-style-name="Lõiguvaikefont" style:family="text">
      <style:text-properties style:font-name="Times New Roman" style:font-name-asian="Times New Roman" fo:font-size="12pt" style:font-size-asian="12pt" style:font-size-complex="12pt" style:language-asian="et" style:country-asian="EE"/>
    </style:style>
    <style:style style:name="T756"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757" style:parent-style-name="Lõiguvaikefont" style:family="text">
      <style:text-properties style:font-name="Times New Roman" style:font-name-asian="Times New Roman" fo:font-size="12pt" style:font-size-asian="12pt" style:font-size-complex="12pt" style:language-asian="et" style:country-asian="EE"/>
    </style:style>
    <style:style style:name="T758"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759" style:parent-style-name="Lõiguvaikefont" style:family="text">
      <style:text-properties style:font-name="Times New Roman" style:font-name-asian="Times New Roman" fo:font-size="12pt" style:font-size-asian="12pt" style:font-size-complex="12pt" style:language-asian="et" style:country-asian="EE"/>
    </style:style>
    <style:style style:name="T760"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761"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P762" style:parent-style-name="Normaallaad" style:list-style-name="LFO59"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763" style:parent-style-name="Normaallaad" style:list-style-name="LFO59"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764" style:parent-style-name="Normaallaad" style:list-style-name="LFO59"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765" style:parent-style-name="Normaallaad" style:list-style-name="LFO59"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766" style:parent-style-name="Normaallaad"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background-color="#FFFFFF" style:language-asian="et" style:country-asian="EE"/>
    </style:style>
    <style:style style:name="P767" style:parent-style-name="Normaallaad" style:family="paragraph">
      <style:paragraph-properties fo:text-align="justify" fo:margin-bottom="0in" fo:line-height="100%"/>
    </style:style>
    <style:style style:name="T768" style:parent-style-name="Lõiguvaikefont" style:family="text">
      <style:text-properties style:font-name="Times New Roman" style:font-name-asian="Times New Roman" fo:font-weight="bold" style:font-weight-asian="bold" style:font-weight-complex="bold" fo:font-size="12pt" style:font-size-asian="12pt" style:font-size-complex="12pt" fo:background-color="#FFFFFF" style:language-asian="et" style:country-asian="EE"/>
    </style:style>
    <style:style style:name="P769" style:parent-style-name="Normaallaad" style:family="paragraph">
      <style:paragraph-properties fo:text-align="justify" fo:margin-bottom="0in" fo:line-height="100%"/>
    </style:style>
    <style:style style:name="T770" style:parent-style-name="Lõiguvaikefont" style:family="text">
      <style:text-properties style:font-name="Times New Roman" fo:font-weight="bold" style:font-weight-asian="bold" fo:font-size="12pt" style:font-size-asian="12pt" style:font-size-complex="12pt"/>
    </style:style>
    <style:style style:name="P771" style:parent-style-name="Normaallaad" style:list-style-name="LFO60"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772" style:parent-style-name="Normaallaad" style:list-style-name="LFO60"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773" style:parent-style-name="Normaallaad" style:list-style-name="LFO60"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774" style:parent-style-name="Normaallaad" style:list-style-name="LFO60"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775" style:parent-style-name="Normaallaad" style:family="paragraph">
      <style:paragraph-properties fo:text-align="justify" style:vertical-align="auto" fo:margin-bottom="0in" fo:line-height="100%"/>
      <style:text-properties style:font-name="Times New Roman" fo:font-weight="bold" style:font-weight-asian="bold" fo:font-size="12pt" style:font-size-asian="12pt" style:font-size-complex="12pt"/>
    </style:style>
    <style:style style:name="P776" style:parent-style-name="Normaallaad" style:family="paragraph">
      <style:paragraph-properties fo:text-align="justify" style:vertical-align="auto" fo:margin-bottom="0in" fo:line-height="100%"/>
    </style:style>
    <style:style style:name="T777" style:parent-style-name="Lõiguvaikefont" style:family="text">
      <style:text-properties style:font-name="Times New Roman" fo:font-weight="bold" style:font-weight-asian="bold" fo:font-size="12pt" style:font-size-asian="12pt" style:font-size-complex="12pt"/>
    </style:style>
    <style:style style:name="P778" style:parent-style-name="Normaallaad" style:family="paragraph">
      <style:paragraph-properties fo:text-align="justify" fo:margin-bottom="0in" fo:line-height="100%"/>
    </style:style>
    <style:style style:name="T779" style:parent-style-name="Lõiguvaikefont" style:family="text">
      <style:text-properties style:font-name="Times New Roman" fo:font-weight="bold" style:font-weight-asian="bold" fo:font-size="12pt" style:font-size-asian="12pt" style:font-size-complex="12pt"/>
    </style:style>
    <style:style style:name="P780" style:parent-style-name="Normaallaad" style:list-style-name="LFO61"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781" style:parent-style-name="Normaallaad" style:list-style-name="LFO61"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782" style:parent-style-name="Normaallaad" style:list-style-name="LFO61"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783" style:parent-style-name="Normaallaad" style:family="paragraph">
      <style:paragraph-properties fo:text-align="justify" fo:margin-bottom="0in" fo:line-height="100%"/>
      <style:text-properties style:font-name="Times New Roman" fo:font-size="12pt" style:font-size-asian="12pt" style:font-size-complex="12pt"/>
    </style:style>
    <style:style style:name="P784" style:parent-style-name="Normaallaad" style:family="paragraph">
      <style:paragraph-properties fo:text-align="justify" fo:margin-bottom="0in" fo:line-height="100%"/>
    </style:style>
    <style:style style:name="T785" style:parent-style-name="Lõiguvaikefont" style:family="text">
      <style:text-properties style:font-name="Times New Roman" fo:font-weight="bold" style:font-weight-asian="bold" fo:font-size="12pt" style:font-size-asian="12pt" style:font-size-complex="12pt"/>
    </style:style>
    <style:style style:name="P786" style:parent-style-name="Normaallaad" style:list-style-name="LFO62"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787" style:parent-style-name="Normaallaad" style:list-style-name="LFO62"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788" style:parent-style-name="Normaallaad" style:list-style-name="LFO62"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789" style:parent-style-name="Normaallaad" style:list-style-name="LFO62"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790" style:parent-style-name="Normaallaad" style:list-style-name="LFO62"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791" style:parent-style-name="Normaallaad" style:family="paragraph">
      <style:paragraph-properties fo:text-align="justify" fo:margin-bottom="0in" fo:line-height="100%"/>
      <style:text-properties style:font-name="Times New Roman" fo:font-size="12pt" style:font-size-asian="12pt" style:font-size-complex="12pt"/>
    </style:style>
    <style:style style:name="P792" style:parent-style-name="Normaallaad" style:family="paragraph">
      <style:paragraph-properties fo:text-align="justify" fo:margin-bottom="0in" fo:line-height="100%"/>
    </style:style>
    <style:style style:name="T793" style:parent-style-name="Lõiguvaikefont" style:family="text">
      <style:text-properties style:font-name="Times New Roman" fo:font-weight="bold" style:font-weight-asian="bold" fo:font-size="12pt" style:font-size-asian="12pt" style:font-size-complex="12pt"/>
    </style:style>
    <style:style style:name="P794" style:parent-style-name="Normaallaad" style:list-style-name="LFO63"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795" style:parent-style-name="Normaallaad" style:list-style-name="LFO63"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796" style:parent-style-name="Normaallaad" style:list-style-name="LFO63"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797" style:parent-style-name="Normaallaad" style:family="paragraph">
      <style:paragraph-properties fo:text-align="justify" fo:margin-bottom="0in" fo:line-height="100%"/>
      <style:text-properties style:font-name="Times New Roman" fo:font-size="12pt" style:font-size-asian="12pt" style:font-size-complex="12pt"/>
    </style:style>
    <style:style style:name="P798" style:parent-style-name="Normaallaad" style:family="paragraph">
      <style:paragraph-properties fo:text-align="justify" fo:margin-bottom="0in" fo:line-height="100%"/>
    </style:style>
    <style:style style:name="T799" style:parent-style-name="Lõiguvaikefont" style:family="text">
      <style:text-properties style:font-name="Times New Roman" fo:font-weight="bold" style:font-weight-asian="bold" fo:font-size="12pt" style:font-size-asian="12pt" style:font-size-complex="12pt"/>
    </style:style>
    <style:style style:name="T800" style:parent-style-name="Lõiguvaikefont" style:family="text">
      <style:text-properties style:font-name="Times New Roman" fo:font-weight="bold" style:font-weight-asian="bold" fo:font-size="12pt" style:font-size-asian="12pt" style:font-size-complex="12pt"/>
    </style:style>
    <style:style style:name="P801" style:parent-style-name="Normaallaad" style:list-style-name="LFO63"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802" style:parent-style-name="Normaallaad" style:list-style-name="LFO64"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803" style:parent-style-name="Normaallaa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804" style:parent-style-name="Normaallaa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805" style:parent-style-name="Normaallaad" style:family="paragraph">
      <style:paragraph-properties fo:text-align="justify" fo:margin-bottom="0in" fo:line-height="100%"/>
    </style:style>
    <style:style style:name="T806" style:parent-style-name="Lõiguvaikefont" style:family="text">
      <style:text-properties style:font-name="Times New Roman" fo:font-weight="bold" style:font-weight-asian="bold" fo:font-size="12pt" style:font-size-asian="12pt" style:font-size-complex="12pt"/>
    </style:style>
    <style:style style:name="P807" style:parent-style-name="Normaallaad" style:list-style-name="LFO65"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808" style:parent-style-name="Normaallaad" style:list-style-name="LFO65"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809" style:parent-style-name="Normaallaad" style:list-style-name="LFO65"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810" style:parent-style-name="Normaallaad" style:family="paragraph">
      <style:paragraph-properties fo:text-align="justify" fo:margin-bottom="0in" fo:line-height="100%"/>
      <style:text-properties style:font-name="Times New Roman" fo:font-size="12pt" style:font-size-asian="12pt" style:font-size-complex="12pt"/>
    </style:style>
    <style:style style:name="P811" style:parent-style-name="Normaallaad" style:family="paragraph">
      <style:paragraph-properties fo:text-align="justify" fo:margin-bottom="0in" fo:line-height="100%"/>
      <style:text-properties style:font-name="Times New Roman" fo:font-size="12pt" style:font-size-asian="12pt" style:font-size-complex="12pt"/>
    </style:style>
    <style:style style:name="P812" style:parent-style-name="Normaallaad" style:family="paragraph">
      <style:paragraph-properties fo:text-align="justify" fo:margin-bottom="0in" fo:line-height="100%"/>
    </style:style>
    <style:style style:name="T813" style:parent-style-name="Lõiguvaikefont" style:family="text">
      <style:text-properties style:font-name="Times New Roman" fo:font-weight="bold" style:font-weight-asian="bold" fo:font-size="12pt" style:font-size-asian="12pt" style:font-size-complex="12pt"/>
    </style:style>
    <style:style style:name="P814" style:parent-style-name="Normaallaad" style:list-style-name="LFO66"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815" style:parent-style-name="Normaallaad" style:list-style-name="LFO66"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816" style:parent-style-name="Normaallaad" style:list-style-name="LFO66"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817" style:parent-style-name="Normaallaad" style:list-style-name="LFO66"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818" style:parent-style-name="Normaallaad" style:list-style-name="LFO66"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819" style:parent-style-name="Normaallaad" style:family="paragraph">
      <style:paragraph-properties fo:text-align="justify" fo:margin-bottom="0in" fo:line-height="100%"/>
      <style:text-properties style:font-name="Times New Roman" fo:font-size="12pt" style:font-size-asian="12pt" style:font-size-complex="12pt"/>
    </style:style>
    <style:style style:name="P820" style:parent-style-name="Normaallaad" style:family="paragraph">
      <style:paragraph-properties fo:text-align="justify" fo:margin-bottom="0in" fo:line-height="100%"/>
    </style:style>
    <style:style style:name="T821" style:parent-style-name="Lõiguvaikefont" style:family="text">
      <style:text-properties style:font-name="Times New Roman" fo:font-weight="bold" style:font-weight-asian="bold" fo:font-size="12pt" style:font-size-asian="12pt" style:font-size-complex="12pt"/>
    </style:style>
    <style:style style:name="P822" style:parent-style-name="Normaallaad" style:list-style-name="LFO67"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823" style:parent-style-name="Normaallaad" style:list-style-name="LFO67"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824" style:parent-style-name="Normaallaad" style:family="paragraph">
      <style:paragraph-properties fo:text-align="justify" style:vertical-align="auto" fo:margin-bottom="0in" fo:line-height="100%"/>
      <style:text-properties style:font-name="Times New Roman" fo:font-size="12pt" style:font-size-asian="12pt" style:font-size-complex="12pt"/>
    </style:style>
    <style:style style:name="P825" style:parent-style-name="Normaallaad" style:family="paragraph">
      <style:paragraph-properties fo:text-align="justify" fo:margin-bottom="0in" fo:line-height="100%"/>
    </style:style>
    <style:style style:name="T826" style:parent-style-name="Lõiguvaikefont" style:family="text">
      <style:text-properties style:font-name="Times New Roman" fo:font-weight="bold" style:font-weight-asian="bold" fo:font-size="12pt" style:font-size-asian="12pt" style:font-size-complex="12pt"/>
    </style:style>
    <style:style style:name="P827" style:parent-style-name="Normaallaad" style:list-style-name="LFO68"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828" style:parent-style-name="Normaallaad" style:family="paragraph">
      <style:paragraph-properties fo:text-align="justify" fo:margin-bottom="0in" fo:line-height="100%" fo:background-color="#FFFFFF"/>
      <style:text-properties style:font-name="Times New Roman" fo:font-size="12pt" style:font-size-asian="12pt" style:font-size-complex="12pt"/>
    </style:style>
    <style:style style:name="P829" style:parent-style-name="Normaallaad" style:family="paragraph">
      <style:paragraph-properties fo:text-align="justify" fo:margin-bottom="0in" fo:line-height="100%"/>
    </style:style>
    <style:style style:name="T830"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831" style:parent-style-name="Lõiguvaikefont" style:family="text">
      <style:text-properties style:font-name="Times New Roman" style:font-name-asian="Times New Roman" fo:font-size="12pt" style:font-size-asian="12pt" style:font-size-complex="12pt" style:language-asian="et" style:country-asian="EE"/>
    </style:style>
    <style:style style:name="T832" style:parent-style-name="Lõiguvaikefont" style:family="text">
      <style:text-properties style:font-name="Times New Roman" style:font-name-asian="Times New Roman" fo:font-weight="bold" style:font-weight-asian="bold" style:font-weight-complex="bold" fo:font-size="12pt" style:font-size-asian="12pt" style:font-size-complex="12pt" fo:background-color="#FFFFFF" style:language-asian="et" style:country-asian="EE"/>
    </style:style>
    <style:style style:name="P833" style:parent-style-name="Normaallaad" style:family="paragraph">
      <style:paragraph-properties fo:text-align="justify" fo:margin-bottom="0in" fo:line-height="100%"/>
    </style:style>
    <style:style style:name="T834" style:parent-style-name="Lõiguvaikefont" style:family="text">
      <style:text-properties style:font-name="Times New Roman" fo:font-weight="bold" style:font-weight-asian="bold" fo:font-size="12pt" style:font-size-asian="12pt" style:font-size-complex="12pt"/>
    </style:style>
    <style:style style:name="P835" style:parent-style-name="Normaallaad" style:list-style-name="LFO69"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836" style:parent-style-name="Normaallaad" style:list-style-name="LFO69"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837" style:parent-style-name="Normaallaad" style:list-style-name="LFO69"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838" style:parent-style-name="Normaallaad" style:list-style-name="LFO69"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839" style:parent-style-name="Normaallaa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840" style:parent-style-name="Normaallaad" style:family="paragraph">
      <style:paragraph-properties fo:text-align="justify" fo:margin-bottom="0in" fo:line-height="100%"/>
    </style:style>
    <style:style style:name="T841" style:parent-style-name="Lõiguvaikefont" style:family="text">
      <style:text-properties style:font-name="Times New Roman" fo:font-weight="bold" style:font-weight-asian="bold" fo:font-size="12pt" style:font-size-asian="12pt" style:font-size-complex="12pt"/>
    </style:style>
    <style:style style:name="P842" style:parent-style-name="Normaallaad" style:list-style-name="LFO70"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843" style:parent-style-name="Normaallaad" style:list-style-name="LFO70"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844" style:parent-style-name="Normaallaad" style:list-style-name="LFO70"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845" style:parent-style-name="Normaallaad" style:family="paragraph">
      <style:paragraph-properties fo:text-align="justify" style:vertical-align="auto" fo:margin-bottom="0in" fo:line-height="100%"/>
      <style:text-properties style:font-name="Times New Roman" fo:font-size="12pt" style:font-size-asian="12pt" style:font-size-complex="12pt"/>
    </style:style>
    <style:style style:name="P846" style:parent-style-name="Normaallaad" style:family="paragraph">
      <style:paragraph-properties fo:text-align="justify" fo:margin-bottom="0in" fo:line-height="100%"/>
    </style:style>
    <style:style style:name="T847" style:parent-style-name="Lõiguvaikefont" style:family="text">
      <style:text-properties style:font-name="Times New Roman" fo:font-weight="bold" style:font-weight-asian="bold" fo:font-size="12pt" style:font-size-asian="12pt" style:font-size-complex="12pt"/>
    </style:style>
    <style:style style:name="T848" style:parent-style-name="Lõiguvaikefont" style:family="text">
      <style:text-properties style:font-name="Times New Roman" fo:font-weight="bold" style:font-weight-asian="bold" fo:font-size="12pt" style:font-size-asian="12pt" style:font-size-complex="12pt"/>
    </style:style>
    <style:style style:name="P849" style:parent-style-name="Normaallaad" style:list-style-name="LFO71"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850" style:parent-style-name="Normaallaad" style:list-style-name="LFO71"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851" style:parent-style-name="Normaallaad" style:list-style-name="LFO71"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852" style:parent-style-name="Normaallaad" style:list-style-name="LFO71"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853" style:parent-style-name="Normaallaad" style:family="paragraph">
      <style:paragraph-properties fo:text-align="justify" fo:margin-bottom="0in" fo:line-height="100%"/>
      <style:text-properties style:font-name="Times New Roman" fo:font-size="12pt" style:font-size-asian="12pt" style:font-size-complex="12pt"/>
    </style:style>
    <style:style style:name="P854" style:parent-style-name="Normaallaad" style:family="paragraph">
      <style:paragraph-properties fo:text-align="justify" fo:margin-bottom="0in" fo:line-height="100%"/>
    </style:style>
    <style:style style:name="T855" style:parent-style-name="Lõiguvaikefont" style:family="text">
      <style:text-properties style:font-name="Times New Roman" fo:font-weight="bold" style:font-weight-asian="bold" fo:font-size="12pt" style:font-size-asian="12pt" style:font-size-complex="12pt"/>
    </style:style>
    <style:style style:name="P856" style:parent-style-name="Normaallaad" style:list-style-name="LFO72"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857" style:parent-style-name="Normaallaad" style:list-style-name="LFO72"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858" style:parent-style-name="Normaallaad" style:list-style-name="LFO72"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859" style:parent-style-name="Normaallaad" style:list-style-name="LFO72"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860" style:parent-style-name="Normaallaad" style:list-style-name="LFO72"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861" style:parent-style-name="Normaallaad" style:list-style-name="LFO72"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862" style:parent-style-name="Normaallaa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863" style:parent-style-name="Normaallaad" style:family="paragraph">
      <style:paragraph-properties fo:text-align="justify" fo:margin-bottom="0in" fo:line-height="100%"/>
    </style:style>
    <style:style style:name="T864" style:parent-style-name="Lõiguvaikefont" style:family="text">
      <style:text-properties style:font-name="Times New Roman" fo:font-weight="bold" style:font-weight-asian="bold" fo:font-size="12pt" style:font-size-asian="12pt" style:font-size-complex="12pt"/>
    </style:style>
    <style:style style:name="P865" style:parent-style-name="Normaallaad" style:list-style-name="LFO73"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866" style:parent-style-name="Normaallaad" style:list-style-name="LFO73"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867" style:parent-style-name="Normaallaad" style:list-style-name="LFO73"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868" style:parent-style-name="Normaallaad" style:list-style-name="LFO73"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869" style:parent-style-name="Normaallaad" style:family="paragraph">
      <style:paragraph-properties fo:text-align="justify" fo:margin-bottom="0in" fo:line-height="100%"/>
      <style:text-properties style:font-name="Times New Roman" fo:font-size="12pt" style:font-size-asian="12pt" style:font-size-complex="12pt"/>
    </style:style>
    <style:style style:name="P870" style:parent-style-name="Normaallaa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871" style:parent-style-name="Normaallaad" style:family="paragraph">
      <style:paragraph-properties fo:text-align="justify" fo:margin-bottom="0in" fo:line-height="100%"/>
    </style:style>
    <style:style style:name="T872" style:parent-style-name="Lõiguvaikefont" style:family="text">
      <style:text-properties style:font-name="Times New Roman" fo:font-weight="bold" style:font-weight-asian="bold" fo:font-size="12pt" style:font-size-asian="12pt" style:font-size-complex="12pt"/>
    </style:style>
    <style:style style:name="P873" style:parent-style-name="Normaallaad" style:list-style-name="LFO74"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874" style:parent-style-name="Normaallaad" style:list-style-name="LFO74"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875" style:parent-style-name="Normaallaad" style:list-style-name="LFO74"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876" style:parent-style-name="Normaallaad" style:list-style-name="LFO74"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877" style:parent-style-name="Normaallaad" style:family="paragraph">
      <style:paragraph-properties fo:text-align="justify" style:vertical-align="auto" fo:margin-bottom="0in" fo:line-height="100%"/>
      <style:text-properties style:font-name="Times New Roman" fo:font-size="12pt" style:font-size-asian="12pt" style:font-size-complex="12pt"/>
    </style:style>
    <style:style style:name="P878" style:parent-style-name="Normaallaad" style:family="paragraph">
      <style:paragraph-properties fo:text-align="justify" fo:margin-bottom="0in" fo:line-height="100%"/>
    </style:style>
    <style:style style:name="T879" style:parent-style-name="Lõiguvaikefont" style:family="text">
      <style:text-properties style:font-name="Times New Roman" fo:font-weight="bold" style:font-weight-asian="bold" fo:font-size="12pt" style:font-size-asian="12pt" style:font-size-complex="12pt"/>
    </style:style>
    <style:style style:name="P880" style:parent-style-name="Normaallaad" style:list-style-name="LFO75"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881" style:parent-style-name="Normaallaad" style:list-style-name="LFO75"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882" style:parent-style-name="Normaallaad" style:list-style-name="LFO75"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883" style:parent-style-name="Normaallaad" style:list-style-name="LFO75"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884" style:parent-style-name="Normaallaad" style:family="paragraph">
      <style:paragraph-properties fo:text-align="justify" fo:margin-bottom="0in" fo:line-height="100%"/>
      <style:text-properties style:font-name="Times New Roman" fo:font-size="12pt" style:font-size-asian="12pt" style:font-size-complex="12pt"/>
    </style:style>
    <style:style style:name="P885" style:parent-style-name="Normaallaad" style:family="paragraph">
      <style:paragraph-properties fo:text-align="justify" fo:margin-bottom="0in" fo:line-height="100%"/>
    </style:style>
    <style:style style:name="T886" style:parent-style-name="Lõiguvaikefont" style:family="text">
      <style:text-properties style:font-name="Times New Roman" fo:font-weight="bold" style:font-weight-asian="bold" fo:font-size="12pt" style:font-size-asian="12pt" style:font-size-complex="12pt"/>
    </style:style>
    <style:style style:name="P887" style:parent-style-name="Normaallaad" style:list-style-name="LFO76"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888" style:parent-style-name="Normaallaad" style:list-style-name="LFO76"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889" style:parent-style-name="Normaallaad" style:list-style-name="LFO76"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890" style:parent-style-name="Normaallaad" style:list-style-name="LFO76"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891" style:parent-style-name="Normaallaad" style:list-style-name="LFO76"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892" style:parent-style-name="Normaallaad" style:list-style-name="LFO76"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893" style:parent-style-name="Normaallaad" style:family="paragraph">
      <style:paragraph-properties fo:text-align="justify" fo:margin-bottom="0in" fo:line-height="100%"/>
      <style:text-properties style:font-name="Times New Roman" fo:font-size="12pt" style:font-size-asian="12pt" style:font-size-complex="12pt"/>
    </style:style>
    <style:style style:name="P894" style:parent-style-name="Normaallaad" style:family="paragraph">
      <style:paragraph-properties fo:text-align="justify" fo:margin-bottom="0in" fo:line-height="100%"/>
    </style:style>
    <style:style style:name="T895" style:parent-style-name="Lõiguvaikefont" style:family="text">
      <style:text-properties style:font-name="Times New Roman" fo:font-weight="bold" style:font-weight-asian="bold" fo:font-size="12pt" style:font-size-asian="12pt" style:font-size-complex="12pt"/>
    </style:style>
    <style:style style:name="P896" style:parent-style-name="Normaallaad" style:list-style-name="LFO77"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897" style:parent-style-name="Normaallaad" style:list-style-name="LFO77"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898" style:parent-style-name="Normaallaad"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899" style:parent-style-name="Normaallaad"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background-color="#FFFFFF" style:language-asian="et" style:country-asian="EE"/>
    </style:style>
    <style:style style:name="P900" style:parent-style-name="Normaallaad" style:family="paragraph">
      <style:paragraph-properties fo:text-align="justify" fo:margin-bottom="0in" fo:line-height="100%"/>
    </style:style>
    <style:style style:name="T901" style:parent-style-name="Lõiguvaikefont" style:family="text">
      <style:text-properties style:font-name="Times New Roman" fo:font-weight="bold" style:font-weight-asian="bold" fo:font-size="12pt" style:font-size-asian="12pt" style:font-size-complex="12pt"/>
    </style:style>
    <style:style style:name="P902" style:parent-style-name="Normaallaad" style:list-style-name="LFO78"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903" style:parent-style-name="Normaallaad" style:list-style-name="LFO78"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904" style:parent-style-name="Normaallaad" style:list-style-name="LFO78"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905" style:parent-style-name="Normaallaad" style:list-style-name="LFO78"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906" style:parent-style-name="Normaallaad" style:family="paragraph">
      <style:paragraph-properties fo:text-align="justify" fo:margin-bottom="0in" fo:line-height="100%"/>
      <style:text-properties style:font-name="Times New Roman" fo:font-size="12pt" style:font-size-asian="12pt" style:font-size-complex="12pt"/>
    </style:style>
    <style:style style:name="P907" style:parent-style-name="Normaallaa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908" style:parent-style-name="Normaallaad" style:family="paragraph">
      <style:paragraph-properties fo:text-align="justify" fo:margin-bottom="0in" fo:line-height="100%"/>
    </style:style>
    <style:style style:name="T909" style:parent-style-name="Lõiguvaikefont" style:family="text">
      <style:text-properties style:font-name="Times New Roman" fo:font-weight="bold" style:font-weight-asian="bold" fo:font-size="12pt" style:font-size-asian="12pt" style:font-size-complex="12pt"/>
    </style:style>
    <style:style style:name="P910" style:parent-style-name="Normaallaad" style:list-style-name="LFO79"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911" style:parent-style-name="Normaallaad" style:list-style-name="LFO79"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912" style:parent-style-name="Normaallaad" style:list-style-name="LFO79"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913" style:parent-style-name="Normaallaad" style:list-style-name="LFO79"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914" style:parent-style-name="Normaallaad" style:family="paragraph">
      <style:paragraph-properties fo:text-align="justify" fo:margin-bottom="0in" fo:line-height="100%"/>
      <style:text-properties style:font-name="Times New Roman" fo:font-size="12pt" style:font-size-asian="12pt" style:font-size-complex="12pt"/>
    </style:style>
    <style:style style:name="P915" style:parent-style-name="Normaallaad" style:family="paragraph">
      <style:paragraph-properties fo:text-align="justify" fo:margin-bottom="0in" fo:line-height="100%"/>
    </style:style>
    <style:style style:name="T916" style:parent-style-name="Lõiguvaikefont" style:family="text">
      <style:text-properties style:font-name="Times New Roman" fo:font-weight="bold" style:font-weight-asian="bold" fo:font-size="12pt" style:font-size-asian="12pt" style:font-size-complex="12pt"/>
    </style:style>
    <style:style style:name="P917" style:parent-style-name="Normaallaad" style:list-style-name="LFO80"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918" style:parent-style-name="Normaallaad" style:list-style-name="LFO80"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919" style:parent-style-name="Normaallaad" style:list-style-name="LFO80"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920" style:parent-style-name="Normaallaad" style:list-style-name="LFO80"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921" style:parent-style-name="Normaallaad" style:list-style-name="LFO80"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922" style:parent-style-name="Normaallaad" style:list-style-name="LFO80"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923" style:parent-style-name="Normaallaad" style:list-style-name="LFO80"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924" style:parent-style-name="Normaallaad" style:family="paragraph">
      <style:paragraph-properties fo:text-align="justify" fo:margin-bottom="0in" fo:line-height="100%"/>
      <style:text-properties style:font-name="Times New Roman" fo:font-size="12pt" style:font-size-asian="12pt" style:font-size-complex="12pt"/>
    </style:style>
    <style:style style:name="P925" style:parent-style-name="Normaallaad" style:family="paragraph">
      <style:paragraph-properties fo:text-align="justify" fo:margin-bottom="0in" fo:line-height="100%"/>
    </style:style>
    <style:style style:name="T926" style:parent-style-name="Lõiguvaikefont" style:family="text">
      <style:text-properties style:font-name="Times New Roman" fo:font-weight="bold" style:font-weight-asian="bold" fo:font-size="12pt" style:font-size-asian="12pt" style:font-size-complex="12pt"/>
    </style:style>
    <style:style style:name="P927" style:parent-style-name="Normaallaad" style:list-style-name="LFO81"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928" style:parent-style-name="Normaallaad" style:list-style-name="LFO81"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929" style:parent-style-name="Normaallaad" style:list-style-name="LFO81"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930" style:parent-style-name="Normaallaad" style:list-style-name="LFO81"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931" style:parent-style-name="Normaallaad" style:list-style-name="LFO81"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932" style:parent-style-name="Normaallaa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933" style:parent-style-name="Normaallaad" style:family="paragraph">
      <style:paragraph-properties fo:text-align="justify" fo:margin-bottom="0in" fo:line-height="100%"/>
    </style:style>
    <style:style style:name="T934" style:parent-style-name="Lõiguvaikefont" style:family="text">
      <style:text-properties style:font-name="Times New Roman" fo:font-weight="bold" style:font-weight-asian="bold" fo:font-size="12pt" style:font-size-asian="12pt" style:font-size-complex="12pt"/>
    </style:style>
    <style:style style:name="P935" style:parent-style-name="Normaallaad" style:list-style-name="LFO82"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936" style:parent-style-name="Normaallaad" style:list-style-name="LFO82"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937" style:parent-style-name="Normaallaad" style:list-style-name="LFO82"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938" style:parent-style-name="Normaallaad"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P939" style:parent-style-name="Normaallaa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940" style:parent-style-name="Normaallaa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941" style:parent-style-name="Normaallaad" style:family="paragraph">
      <style:paragraph-properties fo:text-align="justify" fo:margin-bottom="0in" fo:line-height="100%"/>
    </style:style>
    <style:style style:name="T942" style:parent-style-name="Lõiguvaikefont" style:family="text">
      <style:text-properties style:font-name="Times New Roman" fo:font-weight="bold" style:font-weight-asian="bold" fo:font-size="12pt" style:font-size-asian="12pt" style:font-size-complex="12pt"/>
    </style:style>
    <style:style style:name="P943" style:parent-style-name="Normaallaad" style:list-style-name="LFO83"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944" style:parent-style-name="Normaallaad" style:list-style-name="LFO83"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945" style:parent-style-name="Normaallaad" style:list-style-name="LFO83"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946" style:parent-style-name="Normaallaad" style:list-style-name="LFO83"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947" style:parent-style-name="Normaallaad" style:family="paragraph">
      <style:paragraph-properties fo:text-align="justify" fo:margin-bottom="0in" fo:line-height="100%"/>
      <style:text-properties style:font-name="Times New Roman" fo:font-size="12pt" style:font-size-asian="12pt" style:font-size-complex="12pt"/>
    </style:style>
    <style:style style:name="P948" style:parent-style-name="Normaallaad" style:family="paragraph">
      <style:paragraph-properties fo:text-align="justify" fo:margin-bottom="0in" fo:line-height="100%"/>
    </style:style>
    <style:style style:name="T949" style:parent-style-name="Lõiguvaikefont" style:family="text">
      <style:text-properties style:font-name="Times New Roman" fo:font-weight="bold" style:font-weight-asian="bold" fo:font-size="12pt" style:font-size-asian="12pt" style:font-size-complex="12pt"/>
    </style:style>
    <style:style style:name="P950" style:parent-style-name="Normaallaad" style:list-style-name="LFO84"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951" style:parent-style-name="Normaallaad" style:list-style-name="LFO84"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952" style:parent-style-name="Normaallaad" style:list-style-name="LFO84"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953" style:parent-style-name="Normaallaad" style:family="paragraph">
      <style:paragraph-properties fo:text-align="justify" fo:margin-bottom="0in" fo:line-height="100%"/>
      <style:text-properties style:font-name="Times New Roman" fo:font-size="12pt" style:font-size-asian="12pt" style:font-size-complex="12pt"/>
    </style:style>
    <style:style style:name="P954" style:parent-style-name="Normaallaad" style:family="paragraph">
      <style:paragraph-properties fo:text-align="justify" fo:margin-bottom="0in" fo:line-height="100%"/>
    </style:style>
    <style:style style:name="T955" style:parent-style-name="Lõiguvaikefont" style:family="text">
      <style:text-properties style:font-name="Times New Roman" fo:font-weight="bold" style:font-weight-asian="bold" fo:font-size="12pt" style:font-size-asian="12pt" style:font-size-complex="12pt"/>
    </style:style>
    <style:style style:name="P956" style:parent-style-name="Normaallaad" style:list-style-name="LFO85"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957" style:parent-style-name="Normaallaad" style:list-style-name="LFO85"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958" style:parent-style-name="Normaallaad" style:list-style-name="LFO85"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959" style:parent-style-name="Normaallaad" style:list-style-name="LFO85"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960" style:parent-style-name="Normaallaad" style:list-style-name="LFO85"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961" style:parent-style-name="Normaallaad" style:family="paragraph">
      <style:paragraph-properties fo:text-align="justify" fo:margin-bottom="0in" fo:line-height="100%"/>
      <style:text-properties style:font-name="Times New Roman" fo:font-size="12pt" style:font-size-asian="12pt" style:font-size-complex="12pt"/>
    </style:style>
    <style:style style:name="P962" style:parent-style-name="Normaallaad" style:family="paragraph">
      <style:paragraph-properties fo:text-align="justify" fo:margin-bottom="0in" fo:line-height="100%"/>
    </style:style>
    <style:style style:name="T963" style:parent-style-name="Lõiguvaikefont" style:family="text">
      <style:text-properties style:font-name="Times New Roman" fo:font-weight="bold" style:font-weight-asian="bold" fo:font-size="12pt" style:font-size-asian="12pt" style:font-size-complex="12pt"/>
    </style:style>
    <style:style style:name="P964" style:parent-style-name="Normaallaad" style:list-style-name="LFO86"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965" style:parent-style-name="Normaallaad" style:list-style-name="LFO86"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966" style:parent-style-name="Normaallaad" style:list-style-name="LFO86"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967" style:parent-style-name="Normaallaad" style:family="paragraph">
      <style:paragraph-properties fo:text-align="justify" fo:margin-bottom="0in" fo:line-height="100%"/>
      <style:text-properties style:font-name="Times New Roman" style:font-name-asian="Times New Roman" fo:font-size="12pt" style:font-size-asian="12pt" style:font-size-complex="12pt" style:language-asian="et" style:country-asian="EE"/>
    </style:style>
    <style:style style:name="P968" style:parent-style-name="Normaallaad"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background-color="#FFFFFF" style:language-asian="et" style:country-asian="EE"/>
    </style:style>
    <style:style style:name="P969" style:parent-style-name="Normaallaad" style:family="paragraph">
      <style:paragraph-properties fo:margin-bottom="0in" fo:line-height="100%"/>
    </style:style>
    <style:style style:name="T970"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971"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972" style:parent-style-name="Lõiguvaikefont" style:family="text">
      <style:text-properties style:font-name="Times New Roman" style:font-name-asian="Times New Roman" fo:font-size="12pt" style:font-size-asian="12pt" style:font-size-complex="12pt" style:language-asian="et" style:country-asian="EE"/>
    </style:style>
    <style:style style:name="P973" style:parent-style-name="Normaallaad" style:family="paragraph">
      <style:paragraph-properties fo:text-align="justify" fo:margin-bottom="0in" fo:line-height="100%"/>
    </style:style>
    <style:style style:name="T974" style:parent-style-name="Lõiguvaikefont" style:family="text">
      <style:text-properties style:font-name="Times New Roman" style:font-name-asian="Times New Roman" fo:font-weight="bold" style:font-weight-asian="bold" style:font-weight-complex="bold" fo:font-size="12pt" style:font-size-asian="12pt" style:font-size-complex="12pt" fo:background-color="#FFFFFF" style:language-asian="et" style:country-asian="EE"/>
    </style:style>
    <style:style style:name="P975" style:parent-style-name="Normaallaad" style:family="paragraph">
      <style:paragraph-properties fo:text-align="justify" fo:margin-bottom="0in" fo:line-height="100%"/>
    </style:style>
    <style:style style:name="T976" style:parent-style-name="Lõiguvaikefont" style:family="text">
      <style:text-properties style:font-name="Times New Roman" fo:font-weight="bold" style:font-weight-asian="bold" fo:font-size="12pt" style:font-size-asian="12pt" style:font-size-complex="12pt"/>
    </style:style>
    <style:style style:name="P977" style:parent-style-name="Normaallaad" style:list-style-name="LFO87"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978" style:parent-style-name="Normaallaad" style:list-style-name="LFO87"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979" style:parent-style-name="Normaallaad" style:list-style-name="LFO87"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980" style:parent-style-name="Normaallaad" style:list-style-name="LFO87"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981" style:parent-style-name="Normaallaad" style:family="paragraph">
      <style:paragraph-properties fo:text-align="justify" fo:margin-bottom="0in" fo:line-height="100%"/>
      <style:text-properties style:font-name="Times New Roman" fo:font-size="12pt" style:font-size-asian="12pt" style:font-size-complex="12pt"/>
    </style:style>
    <style:style style:name="P982" style:parent-style-name="Normaallaad" style:family="paragraph">
      <style:paragraph-properties fo:text-align="justify" fo:margin-bottom="0in" fo:line-height="100%"/>
    </style:style>
    <style:style style:name="T983" style:parent-style-name="Lõiguvaikefont" style:family="text">
      <style:text-properties style:font-name="Times New Roman" fo:font-weight="bold" style:font-weight-asian="bold" fo:font-size="12pt" style:font-size-asian="12pt" style:font-size-complex="12pt"/>
    </style:style>
    <style:style style:name="P984" style:parent-style-name="Normaallaad" style:list-style-name="LFO88"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985" style:parent-style-name="Normaallaad" style:list-style-name="LFO88"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986" style:parent-style-name="Normaallaad" style:list-style-name="LFO88"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987" style:parent-style-name="Normaallaad" style:list-style-name="LFO88"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988" style:parent-style-name="Normaallaad" style:list-style-name="LFO88"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989" style:parent-style-name="Normaallaad" style:list-style-name="LFO88"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990" style:parent-style-name="Normaallaad" style:family="paragraph">
      <style:paragraph-properties fo:text-align="justify" fo:margin-bottom="0in" fo:line-height="100%"/>
      <style:text-properties style:font-name="Times New Roman" fo:font-size="12pt" style:font-size-asian="12pt" style:font-size-complex="12pt"/>
    </style:style>
    <style:style style:name="P991" style:parent-style-name="Normaallaad" style:family="paragraph">
      <style:paragraph-properties fo:text-align="justify" fo:margin-bottom="0in" fo:line-height="100%"/>
    </style:style>
    <style:style style:name="T992" style:parent-style-name="Lõiguvaikefont" style:family="text">
      <style:text-properties style:font-name="Times New Roman" fo:font-weight="bold" style:font-weight-asian="bold" fo:font-size="12pt" style:font-size-asian="12pt" style:font-size-complex="12pt"/>
    </style:style>
    <style:style style:name="P993" style:parent-style-name="Normaallaad" style:list-style-name="LFO89"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994" style:parent-style-name="Normaallaad" style:family="paragraph">
      <style:paragraph-properties fo:text-align="justify" style:vertical-align="auto" fo:margin-bottom="0in" fo:line-height="100%"/>
      <style:text-properties style:font-name="Times New Roman" fo:font-size="12pt" style:font-size-asian="12pt" style:font-size-complex="12pt"/>
    </style:style>
    <style:style style:name="P995" style:parent-style-name="Normaallaad" style:list-style-name="LFO89"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996" style:parent-style-name="Normaallaad" style:list-style-name="LFO89"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997" style:parent-style-name="Normaallaad"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background-color="#FFFFFF" style:language-asian="et" style:country-asian="EE"/>
    </style:style>
    <style:style style:name="P998" style:parent-style-name="Normaallaad"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background-color="#FFFFFF" style:language-asian="et" style:country-asian="EE"/>
    </style:style>
    <style:style style:name="P999" style:parent-style-name="Normaallaad" style:family="paragraph">
      <style:paragraph-properties fo:text-align="justify" fo:margin-bottom="0in" fo:line-height="100%"/>
    </style:style>
    <style:style style:name="T1000" style:parent-style-name="Lõiguvaikefont" style:family="text">
      <style:text-properties style:font-name="Times New Roman" fo:font-weight="bold" style:font-weight-asian="bold" fo:font-size="12pt" style:font-size-asian="12pt" style:font-size-complex="12pt"/>
    </style:style>
    <style:style style:name="P1001" style:parent-style-name="Normaallaad" style:list-style-name="LFO90"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002" style:parent-style-name="Normaallaad" style:list-style-name="LFO90"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003" style:parent-style-name="Normaallaad" style:list-style-name="LFO90"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004" style:parent-style-name="Normaallaad" style:list-style-name="LFO90"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005" style:parent-style-name="Normaallaad" style:list-style-name="LFO90"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006" style:parent-style-name="Normaallaad" style:family="paragraph">
      <style:paragraph-properties fo:text-align="justify" fo:margin-bottom="0in" fo:line-height="100%"/>
      <style:text-properties style:font-name="Times New Roman" fo:font-size="12pt" style:font-size-asian="12pt" style:font-size-complex="12pt"/>
    </style:style>
    <style:style style:name="P1007" style:parent-style-name="Normaallaad" style:family="paragraph">
      <style:paragraph-properties fo:text-align="justify" fo:margin-bottom="0in" fo:line-height="100%"/>
    </style:style>
    <style:style style:name="T1008" style:parent-style-name="Lõiguvaikefont" style:family="text">
      <style:text-properties style:font-name="Times New Roman" fo:font-weight="bold" style:font-weight-asian="bold" fo:font-size="12pt" style:font-size-asian="12pt" style:font-size-complex="12pt"/>
    </style:style>
    <style:style style:name="P1009" style:parent-style-name="Normaallaad" style:list-style-name="LFO91"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010" style:parent-style-name="Normaallaad" style:list-style-name="LFO91"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011" style:parent-style-name="Normaallaad" style:list-style-name="LFO91"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012" style:parent-style-name="Normaallaad" style:list-style-name="LFO91"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013" style:parent-style-name="Normaallaad" style:family="paragraph">
      <style:paragraph-properties fo:text-align="justify" fo:margin-bottom="0in" fo:line-height="100%"/>
      <style:text-properties style:font-name="Times New Roman" fo:font-size="12pt" style:font-size-asian="12pt" style:font-size-complex="12pt"/>
    </style:style>
    <style:style style:name="P1014" style:parent-style-name="Normaallaad" style:family="paragraph">
      <style:paragraph-properties fo:text-align="justify" fo:margin-bottom="0in" fo:line-height="100%"/>
    </style:style>
    <style:style style:name="T1015" style:parent-style-name="Lõiguvaikefont" style:family="text">
      <style:text-properties style:font-name="Times New Roman" fo:font-weight="bold" style:font-weight-asian="bold" fo:font-size="12pt" style:font-size-asian="12pt" style:font-size-complex="12pt"/>
    </style:style>
    <style:style style:name="P1016" style:parent-style-name="Normaallaad" style:list-style-name="LFO92"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017" style:parent-style-name="Normaallaad" style:list-style-name="LFO92"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018" style:parent-style-name="Normaallaad" style:list-style-name="LFO92"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019" style:parent-style-name="Normaallaad" style:list-style-name="LFO92"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020" style:parent-style-name="Normaallaad" style:list-style-name="LFO92"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021" style:parent-style-name="Normaallaad" style:list-style-name="LFO92"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022" style:parent-style-name="Normaallaad" style:list-style-name="LFO92"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023" style:parent-style-name="Normaallaad" style:list-style-name="LFO92"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024" style:parent-style-name="Normaallaad" style:list-style-name="LFO92"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025" style:parent-style-name="Normaallaad" style:list-style-name="LFO92"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026" style:parent-style-name="Normaallaad" style:list-style-name="LFO92"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027" style:parent-style-name="Normaallaad"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background-color="#FFFFFF" style:language-asian="et" style:country-asian="EE"/>
    </style:style>
    <style:style style:name="P1028" style:parent-style-name="Normaallaad"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background-color="#FFFFFF" style:language-asian="et" style:country-asian="EE"/>
    </style:style>
    <style:style style:name="P1029" style:parent-style-name="Normaallaad" style:family="paragraph">
      <style:paragraph-properties fo:text-align="justify" fo:margin-bottom="0in" fo:line-height="100%"/>
    </style:style>
    <style:style style:name="T1030" style:parent-style-name="Lõiguvaikefont" style:family="text">
      <style:text-properties style:font-name="Times New Roman" fo:font-weight="bold" style:font-weight-asian="bold" fo:font-size="12pt" style:font-size-asian="12pt" style:font-size-complex="12pt"/>
    </style:style>
    <style:style style:name="P1031" style:parent-style-name="Normaallaad" style:list-style-name="LFO93"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032" style:parent-style-name="Normaallaad" style:list-style-name="LFO93"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033" style:parent-style-name="Normaallaad" style:list-style-name="LFO93"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034" style:parent-style-name="Normaallaad" style:list-style-name="LFO93"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035" style:parent-style-name="Normaallaad" style:list-style-name="LFO93"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036" style:parent-style-name="Normaallaad" style:family="paragraph">
      <style:paragraph-properties fo:text-align="justify" fo:margin-bottom="0in" fo:line-height="100%"/>
      <style:text-properties style:font-name="Times New Roman" fo:font-size="12pt" style:font-size-asian="12pt" style:font-size-complex="12pt"/>
    </style:style>
    <style:style style:name="P1037" style:parent-style-name="Normaallaad" style:family="paragraph">
      <style:paragraph-properties fo:text-align="justify" fo:margin-bottom="0in" fo:line-height="100%"/>
    </style:style>
    <style:style style:name="T1038" style:parent-style-name="Lõiguvaikefont" style:family="text">
      <style:text-properties style:font-name="Times New Roman" fo:font-weight="bold" style:font-weight-asian="bold" fo:font-size="12pt" style:font-size-asian="12pt" style:font-size-complex="12pt"/>
    </style:style>
    <style:style style:name="P1039" style:parent-style-name="Normaallaad" style:list-style-name="LFO94"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040" style:parent-style-name="Normaallaad" style:list-style-name="LFO94"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041" style:parent-style-name="Normaallaad" style:list-style-name="LFO94"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042" style:parent-style-name="Normaallaad" style:list-style-name="LFO94"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043" style:parent-style-name="Normaallaad" style:list-style-name="LFO94"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044" style:parent-style-name="Normaallaad" style:family="paragraph">
      <style:paragraph-properties fo:text-align="justify" fo:margin-bottom="0in" fo:line-height="100%"/>
      <style:text-properties style:font-name="Times New Roman" fo:font-size="12pt" style:font-size-asian="12pt" style:font-size-complex="12pt"/>
    </style:style>
    <style:style style:name="P1045" style:parent-style-name="Normaallaad" style:family="paragraph">
      <style:paragraph-properties fo:text-align="justify" fo:margin-bottom="0in" fo:line-height="100%"/>
    </style:style>
    <style:style style:name="T1046" style:parent-style-name="Lõiguvaikefont" style:family="text">
      <style:text-properties style:font-name="Times New Roman" fo:font-weight="bold" style:font-weight-asian="bold" fo:font-size="12pt" style:font-size-asian="12pt" style:font-size-complex="12pt"/>
    </style:style>
    <style:style style:name="P1047" style:parent-style-name="Normaallaad" style:list-style-name="LFO95"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048" style:parent-style-name="Normaallaad" style:list-style-name="LFO95"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049" style:parent-style-name="Normaallaad" style:list-style-name="LFO95"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050" style:parent-style-name="Normaallaad" style:list-style-name="LFO95"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051" style:parent-style-name="Normaallaad" style:list-style-name="LFO95"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052" style:parent-style-name="Normaallaad" style:list-style-name="LFO95"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053" style:parent-style-name="Normaallaad" style:list-style-name="LFO95"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054" style:parent-style-name="Normaallaad" style:list-style-name="LFO95"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055" style:parent-style-name="Normaallaad" style:list-style-name="LFO95"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056" style:parent-style-name="Normaallaad" style:list-style-name="LFO95"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057" style:parent-style-name="Normaallaad" style:list-style-name="LFO95"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058" style:parent-style-name="Normaallaad" style:list-style-name="LFO95"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059" style:parent-style-name="Normaallaad" style:list-style-name="LFO95"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060" style:parent-style-name="Normaallaad"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background-color="#FFFFFF" style:language-asian="et" style:country-asian="EE"/>
    </style:style>
    <style:style style:name="P1061" style:parent-style-name="Normaallaa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062" style:parent-style-name="Normaallaad" style:family="paragraph">
      <style:paragraph-properties fo:text-align="justify" fo:margin-bottom="0in" fo:line-height="100%"/>
    </style:style>
    <style:style style:name="P1063" style:parent-style-name="Normaallaad" style:family="paragraph">
      <style:paragraph-properties fo:margin-bottom="0in" fo:line-height="100%"/>
    </style:style>
    <style:style style:name="T1064" style:parent-style-name="Lõiguvaikefont" style:family="text">
      <style:text-properties style:font-name="Times New Roman" style:font-name-asian="Times New Roman" fo:font-weight="bold" style:font-weight-asian="bold" style:font-weight-complex="bold" fo:font-size="12pt" style:font-size-asian="12pt" style:font-size-complex="12pt" fo:background-color="#FFFFFF" style:language-asian="et" style:country-asian="EE"/>
    </style:style>
    <style:style style:name="T1065"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1066" style:parent-style-name="Lõiguvaikefont" style:family="text">
      <style:text-properties style:font-name="Times New Roman" style:font-name-asian="Times New Roman" fo:font-size="12pt" style:font-size-asian="12pt" style:font-size-complex="12pt" style:language-asian="et" style:country-asian="EE"/>
    </style:style>
    <style:style style:name="T1067"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1068"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1069" style:parent-style-name="Lõiguvaikefont" style:family="text">
      <style:text-properties style:font-name="Times New Roman" style:font-name-asian="Times New Roman" fo:font-size="12pt" style:font-size-asian="12pt" style:font-size-complex="12pt" style:language-asian="et" style:country-asian="EE"/>
    </style:style>
    <style:style style:name="T1070"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1071"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1072" style:parent-style-name="Lõiguvaikefont" style:family="text">
      <style:text-properties style:font-name="Times New Roman" style:font-name-asian="Times New Roman" fo:font-size="12pt" style:font-size-asian="12pt" style:font-size-complex="12pt" style:language-asian="et" style:country-asian="EE"/>
    </style:style>
    <style:style style:name="T1073"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1074" style:parent-style-name="Lõiguvaikefont" style:family="text">
      <style:text-properties style:font-name="Times New Roman" style:font-name-asian="Times New Roman" fo:font-size="12pt" style:font-size-asian="12pt" style:font-size-complex="12pt" style:language-asian="et" style:country-asian="EE"/>
    </style:style>
    <style:style style:name="T1075"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1076" style:parent-style-name="Lõiguvaikefont" style:family="text">
      <style:text-properties style:font-name="Times New Roman" style:font-name-asian="Times New Roman" fo:font-size="12pt" style:font-size-asian="12pt" style:font-size-complex="12pt" style:language-asian="et" style:country-asian="EE"/>
    </style:style>
    <style:style style:name="T1077"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1078" style:parent-style-name="Lõiguvaikefont" style:family="text">
      <style:text-properties style:font-name="Times New Roman" style:font-name-asian="Times New Roman" fo:font-size="12pt" style:font-size-asian="12pt" style:font-size-complex="12pt" style:language-asian="et" style:country-asian="EE"/>
    </style:style>
    <style:style style:name="T1079"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1080"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P1081" style:parent-style-name="Normaallaad" style:list-style-name="LFO96"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1082" style:parent-style-name="Normaallaad" style:list-style-name="LFO96"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1083" style:parent-style-name="Normaallaad" style:list-style-name="LFO96"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1084" style:parent-style-name="Normaallaad" style:list-style-name="LFO96"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1085" style:parent-style-name="Normaallaad" style:list-style-name="LFO96"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1086" style:parent-style-name="Normaallaad" style:list-style-name="LFO96"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1087" style:parent-style-name="Normaallaad" style:list-style-name="LFO96"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1088" style:parent-style-name="Normaallaad" style:family="paragraph">
      <style:paragraph-properties fo:text-align="justify" fo:margin-bottom="0in" fo:line-height="100%"/>
    </style:style>
    <style:style style:name="T1089"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1090" style:parent-style-name="Lõiguvaikefont" style:family="text">
      <style:text-properties style:font-name="Times New Roman" style:font-name-asian="Times New Roman" fo:font-size="12pt" style:font-size-asian="12pt" style:font-size-complex="12pt" style:language-asian="et" style:country-asian="EE"/>
    </style:style>
    <style:style style:name="T1091"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P1092" style:parent-style-name="Normaallaad" style:list-style-name="LFO97"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1093" style:parent-style-name="Normaallaad" style:list-style-name="LFO97"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1094" style:parent-style-name="Normaallaad" style:list-style-name="LFO97"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1095" style:parent-style-name="Normaallaad" style:list-style-name="LFO97"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1096" style:parent-style-name="Normaallaad" style:list-style-name="LFO97"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1097" style:parent-style-name="Normaallaad" style:list-style-name="LFO97"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1098" style:parent-style-name="Normaallaad" style:list-style-name="LFO97"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1099" style:parent-style-name="Normaallaad" style:family="paragraph">
      <style:paragraph-properties fo:text-align="justify" fo:margin-bottom="0in" fo:line-height="100%"/>
      <style:text-properties style:font-name="Times New Roman" fo:font-size="12pt" style:font-size-asian="12pt" style:font-size-complex="12pt"/>
    </style:style>
    <style:style style:name="P1100" style:parent-style-name="Normaallaa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101" style:parent-style-name="Normaallaad" style:family="paragraph">
      <style:paragraph-properties fo:text-align="justify" fo:margin-bottom="0in" fo:line-height="100%"/>
    </style:style>
    <style:style style:name="T1102" style:parent-style-name="Lõiguvaikefont" style:family="text">
      <style:text-properties style:font-name="Times New Roman" fo:font-weight="bold" style:font-weight-asian="bold" fo:font-size="12pt" style:font-size-asian="12pt" style:font-size-complex="12pt"/>
    </style:style>
    <style:style style:name="T1103" style:parent-style-name="Lõiguvaikefont" style:family="text">
      <style:text-properties style:font-name="Times New Roman" fo:font-weight="bold" style:font-weight-asian="bold" fo:font-size="12pt" style:font-size-asian="12pt" style:font-size-complex="12pt"/>
    </style:style>
    <style:style style:name="P1104" style:parent-style-name="Normaallaad" style:list-style-name="LFO98"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105" style:parent-style-name="Normaallaad" style:list-style-name="LFO98"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106" style:parent-style-name="Normaallaad" style:list-style-name="LFO98"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107" style:parent-style-name="Normaallaad" style:list-style-name="LFO98"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108" style:parent-style-name="Normaallaad" style:list-style-name="LFO98"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109" style:parent-style-name="Normaallaad" style:list-style-name="LFO98"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110" style:parent-style-name="Normaallaad" style:family="paragraph">
      <style:paragraph-properties fo:text-align="justify" fo:margin-bottom="0in" fo:line-height="100%"/>
      <style:text-properties style:font-name="Times New Roman" fo:font-size="12pt" style:font-size-asian="12pt" style:font-size-complex="12pt"/>
    </style:style>
    <style:style style:name="P1111" style:parent-style-name="Normaallaad" style:family="paragraph">
      <style:paragraph-properties fo:text-align="justify" fo:margin-bottom="0in" fo:line-height="100%"/>
    </style:style>
    <style:style style:name="T1112" style:parent-style-name="Lõiguvaikefont" style:family="text">
      <style:text-properties style:font-name="Times New Roman" fo:font-weight="bold" style:font-weight-asian="bold" fo:font-size="12pt" style:font-size-asian="12pt" style:font-size-complex="12pt"/>
    </style:style>
    <style:style style:name="P1113" style:parent-style-name="Normaallaad" style:list-style-name="LFO99"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114" style:parent-style-name="Normaallaad" style:list-style-name="LFO99"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115" style:parent-style-name="Normaallaad" style:list-style-name="LFO99"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116" style:parent-style-name="Normaallaad" style:list-style-name="LFO99"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117" style:parent-style-name="Normaallaad" style:list-style-name="LFO99"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118" style:parent-style-name="Normaallaad" style:list-style-name="LFO99"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119" style:parent-style-name="Normaallaad" style:list-style-name="LFO99"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120" style:parent-style-name="Normaallaad" style:family="paragraph">
      <style:paragraph-properties fo:text-align="justify" fo:margin-bottom="0in" fo:line-height="100%"/>
      <style:text-properties style:font-name="Times New Roman" fo:font-size="12pt" style:font-size-asian="12pt" style:font-size-complex="12pt"/>
    </style:style>
    <style:style style:name="P1121" style:parent-style-name="Normaallaad" style:family="paragraph">
      <style:paragraph-properties fo:text-align="justify" fo:margin-bottom="0in" fo:line-height="100%"/>
    </style:style>
    <style:style style:name="T1122" style:parent-style-name="Lõiguvaikefont" style:family="text">
      <style:text-properties style:font-name="Times New Roman" fo:font-weight="bold" style:font-weight-asian="bold" fo:font-size="12pt" style:font-size-asian="12pt" style:font-size-complex="12pt"/>
    </style:style>
    <style:style style:name="P1123" style:parent-style-name="Normaallaad" style:list-style-name="LFO100"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124" style:parent-style-name="Normaallaad" style:list-style-name="LFO100"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125" style:parent-style-name="Normaallaad" style:list-style-name="LFO100"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126" style:parent-style-name="Normaallaad" style:list-style-name="LFO100"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127" style:parent-style-name="Normaallaad" style:list-style-name="LFO100"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128" style:parent-style-name="Normaallaad" style:list-style-name="LFO100"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129" style:parent-style-name="Normaallaad" style:list-style-name="LFO100"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130" style:parent-style-name="Normaallaad" style:list-style-name="LFO100"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131" style:parent-style-name="Normaallaad" style:family="paragraph">
      <style:paragraph-properties fo:text-align="justify" fo:margin-bottom="0in" fo:line-height="100%"/>
      <style:text-properties style:font-name="Times New Roman" fo:font-size="12pt" style:font-size-asian="12pt" style:font-size-complex="12pt"/>
    </style:style>
    <style:style style:name="P1132" style:parent-style-name="Normaallaa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133" style:parent-style-name="Normaallaad" style:family="paragraph">
      <style:paragraph-properties fo:text-align="justify" fo:margin-bottom="0in" fo:line-height="100%"/>
    </style:style>
    <style:style style:name="T1134" style:parent-style-name="Lõiguvaikefont" style:family="text">
      <style:text-properties style:font-name="Times New Roman" fo:font-weight="bold" style:font-weight-asian="bold" fo:font-size="12pt" style:font-size-asian="12pt" style:font-size-complex="12pt"/>
    </style:style>
    <style:style style:name="P1135" style:parent-style-name="Normaallaad" style:list-style-name="LFO101"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136" style:parent-style-name="Normaallaad" style:list-style-name="LFO101"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137" style:parent-style-name="Normaallaad" style:list-style-name="LFO101"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138" style:parent-style-name="Normaallaad" style:list-style-name="LFO101"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139" style:parent-style-name="Normaallaad" style:list-style-name="LFO101"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140" style:parent-style-name="Normaallaad" style:list-style-name="LFO101"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141" style:parent-style-name="Normaallaa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142" style:parent-style-name="Normaallaad" style:family="paragraph">
      <style:paragraph-properties fo:text-align="justify" fo:margin-bottom="0in" fo:line-height="100%"/>
    </style:style>
    <style:style style:name="T1143" style:parent-style-name="Lõiguvaikefont" style:family="text">
      <style:text-properties style:font-name="Times New Roman" fo:font-weight="bold" style:font-weight-asian="bold" fo:font-size="12pt" style:font-size-asian="12pt" style:font-size-complex="12pt"/>
    </style:style>
    <style:style style:name="P1144" style:parent-style-name="Normaallaad" style:list-style-name="LFO102"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145" style:parent-style-name="Normaallaad" style:list-style-name="LFO102"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146" style:parent-style-name="Normaallaad" style:list-style-name="LFO102"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147" style:parent-style-name="Normaallaad" style:list-style-name="LFO102"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148" style:parent-style-name="Normaallaad" style:list-style-name="LFO102"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149" style:parent-style-name="Normaallaad" style:list-style-name="LFO102"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150" style:parent-style-name="Normaallaad" style:list-style-name="LFO102"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151" style:parent-style-name="Normaallaad" style:list-style-name="LFO102"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152" style:parent-style-name="Normaallaad" style:family="paragraph">
      <style:paragraph-properties fo:text-align="justify" fo:margin-bottom="0in" fo:line-height="100%"/>
      <style:text-properties style:font-name="Times New Roman" fo:font-size="12pt" style:font-size-asian="12pt" style:font-size-complex="12pt"/>
    </style:style>
    <style:style style:name="P1153" style:parent-style-name="Normaallaad" style:family="paragraph">
      <style:paragraph-properties fo:text-align="justify" fo:margin-bottom="0in" fo:line-height="100%"/>
    </style:style>
    <style:style style:name="T1154" style:parent-style-name="Lõiguvaikefont" style:family="text">
      <style:text-properties style:font-name="Times New Roman" fo:font-weight="bold" style:font-weight-asian="bold" fo:font-size="12pt" style:font-size-asian="12pt" style:font-size-complex="12pt"/>
    </style:style>
    <style:style style:name="P1155" style:parent-style-name="Normaallaad" style:list-style-name="LFO103"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156" style:parent-style-name="Normaallaad" style:list-style-name="LFO103"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157" style:parent-style-name="Normaallaad" style:list-style-name="LFO103"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158" style:parent-style-name="Normaallaad" style:list-style-name="LFO103"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159" style:parent-style-name="Normaallaad" style:list-style-name="LFO103"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160" style:parent-style-name="Normaallaad" style:list-style-name="LFO103"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161" style:parent-style-name="Normaallaad" style:list-style-name="LFO103"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162" style:parent-style-name="Normaallaad" style:list-style-name="LFO103"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163" style:parent-style-name="Normaallaad" style:family="paragraph">
      <style:paragraph-properties fo:text-align="justify" fo:margin-bottom="0in" fo:line-height="100%"/>
      <style:text-properties style:font-name="Times New Roman" fo:font-size="12pt" style:font-size-asian="12pt" style:font-size-complex="12pt"/>
    </style:style>
    <style:style style:name="P1164" style:parent-style-name="Normaallaa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165" style:parent-style-name="Normaallaa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166" style:parent-style-name="Normaallaad" style:family="paragraph">
      <style:paragraph-properties fo:text-align="justify" fo:margin-bottom="0in" fo:line-height="100%"/>
    </style:style>
    <style:style style:name="T1167" style:parent-style-name="Lõiguvaikefont" style:family="text">
      <style:text-properties style:font-name="Times New Roman" fo:font-weight="bold" style:font-weight-asian="bold" fo:font-size="12pt" style:font-size-asian="12pt" style:font-size-complex="12pt"/>
    </style:style>
    <style:style style:name="P1168" style:parent-style-name="Normaallaad" style:list-style-name="LFO104"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169" style:parent-style-name="Normaallaad" style:list-style-name="LFO104"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170" style:parent-style-name="Normaallaad" style:list-style-name="LFO104"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171" style:parent-style-name="Normaallaad" style:list-style-name="LFO104" style:family="paragraph">
      <style:paragraph-properties fo:text-align="justify" style:vertical-align="auto" fo:margin-bottom="0in" fo:line-height="100%" fo:margin-left="0in" fo:text-indent="0in">
        <style:tab-stops/>
      </style:paragraph-properties>
    </style:style>
    <style:style style:name="T1172" style:parent-style-name="Lõiguvaikefont" style:family="text">
      <style:text-properties style:font-name="Times New Roman" fo:font-size="12pt" style:font-size-asian="12pt" style:font-size-complex="12pt"/>
    </style:style>
    <style:style style:name="T1173" style:parent-style-name="Lõiguvaikefont" style:family="text">
      <style:text-properties style:font-name="Times New Roman" fo:font-weight="bold" style:font-weight-asian="bold" fo:font-size="12pt" style:font-size-asian="12pt" style:font-size-complex="12pt"/>
    </style:style>
    <style:style style:name="T1174" style:parent-style-name="Lõiguvaikefont" style:family="text">
      <style:text-properties style:font-name="Times New Roman" fo:font-size="12pt" style:font-size-asian="12pt" style:font-size-complex="12pt"/>
    </style:style>
    <style:style style:name="P1175" style:parent-style-name="Normaallaad" style:list-style-name="LFO104"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176" style:parent-style-name="Normaallaad" style:list-style-name="LFO104"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177" style:parent-style-name="Normaallaad" style:family="paragraph">
      <style:paragraph-properties fo:text-align="justify" fo:margin-bottom="0in" fo:line-height="100%"/>
      <style:text-properties style:font-name="Times New Roman" fo:font-size="12pt" style:font-size-asian="12pt" style:font-size-complex="12pt"/>
    </style:style>
    <style:style style:name="P1178" style:parent-style-name="Normaallaad" style:family="paragraph">
      <style:paragraph-properties fo:text-align="justify" fo:margin-bottom="0in" fo:line-height="100%"/>
    </style:style>
    <style:style style:name="T1179" style:parent-style-name="Lõiguvaikefont" style:family="text">
      <style:text-properties style:font-name="Times New Roman" fo:font-weight="bold" style:font-weight-asian="bold" fo:font-size="12pt" style:font-size-asian="12pt" style:font-size-complex="12pt"/>
    </style:style>
    <style:style style:name="P1180" style:parent-style-name="Normaallaad" style:list-style-name="LFO105"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181" style:parent-style-name="Normaallaad" style:list-style-name="LFO105"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182" style:parent-style-name="Normaallaad" style:list-style-name="LFO105"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183" style:parent-style-name="Normaallaad" style:list-style-name="LFO105" style:family="paragraph">
      <style:paragraph-properties fo:text-align="justify" style:vertical-align="auto" fo:margin-bottom="0in" fo:line-height="100%" fo:margin-left="0in" fo:text-indent="0in">
        <style:tab-stops/>
      </style:paragraph-properties>
    </style:style>
    <style:style style:name="T1184" style:parent-style-name="Lõiguvaikefont" style:family="text">
      <style:text-properties style:font-name="Times New Roman" fo:font-size="12pt" style:font-size-asian="12pt" style:font-size-complex="12pt"/>
    </style:style>
    <style:style style:name="T1185" style:parent-style-name="Lõiguvaikefont" style:family="text">
      <style:text-properties style:font-name="Times New Roman" fo:font-weight="bold" style:font-weight-asian="bold" fo:font-size="12pt" style:font-size-asian="12pt" style:font-size-complex="12pt"/>
    </style:style>
    <style:style style:name="T1186" style:parent-style-name="Lõiguvaikefont" style:family="text">
      <style:text-properties style:font-name="Times New Roman" fo:font-size="12pt" style:font-size-asian="12pt" style:font-size-complex="12pt"/>
    </style:style>
    <style:style style:name="P1187" style:parent-style-name="Normaallaad" style:list-style-name="LFO105"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188" style:parent-style-name="Normaallaad" style:list-style-name="LFO105"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189" style:parent-style-name="Normaallaad" style:list-style-name="LFO105"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190" style:parent-style-name="Normaallaad" style:list-style-name="LFO105"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191" style:parent-style-name="Normaallaad" style:list-style-name="LFO105"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192" style:parent-style-name="Normaallaa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193" style:parent-style-name="Normaallaad" style:family="paragraph">
      <style:paragraph-properties fo:text-align="justify" fo:margin-bottom="0in" fo:line-height="100%"/>
    </style:style>
    <style:style style:name="T1194" style:parent-style-name="Lõiguvaikefont" style:family="text">
      <style:text-properties style:font-name="Times New Roman" fo:font-weight="bold" style:font-weight-asian="bold" fo:font-size="12pt" style:font-size-asian="12pt" style:font-size-complex="12pt"/>
    </style:style>
    <style:style style:name="P1195" style:parent-style-name="Normaallaad" style:list-style-name="LFO106"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196" style:parent-style-name="Normaallaad" style:list-style-name="LFO106"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197" style:parent-style-name="Normaallaad" style:list-style-name="LFO106"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198" style:parent-style-name="Normaallaad" style:list-style-name="LFO106"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199" style:parent-style-name="Normaallaad" style:list-style-name="LFO106"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200" style:parent-style-name="Normaallaad" style:list-style-name="LFO106"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201" style:parent-style-name="Normaallaad" style:list-style-name="LFO106" style:family="paragraph">
      <style:paragraph-properties fo:text-align="justify" style:vertical-align="auto" fo:margin-bottom="0in" fo:line-height="100%" fo:margin-left="0in" fo:text-indent="0in">
        <style:tab-stops/>
      </style:paragraph-properties>
    </style:style>
    <style:style style:name="T1202" style:parent-style-name="Lõiguvaikefont" style:family="text">
      <style:text-properties style:font-name="Times New Roman" fo:font-size="12pt" style:font-size-asian="12pt" style:font-size-complex="12pt"/>
    </style:style>
    <style:style style:name="T1203" style:parent-style-name="Lõiguvaikefont" style:family="text">
      <style:text-properties style:font-name="Times New Roman" fo:font-weight="bold" style:font-weight-asian="bold" fo:font-size="12pt" style:font-size-asian="12pt" style:font-size-complex="12pt"/>
    </style:style>
    <style:style style:name="T1204" style:parent-style-name="Lõiguvaikefont" style:family="text">
      <style:text-properties style:font-name="Times New Roman" fo:font-size="12pt" style:font-size-asian="12pt" style:font-size-complex="12pt"/>
    </style:style>
    <style:style style:name="P1205" style:parent-style-name="Normaallaad" style:list-style-name="LFO106"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206" style:parent-style-name="Normaallaad" style:list-style-name="LFO106"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207" style:parent-style-name="Normaallaad" style:list-style-name="LFO106"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208" style:parent-style-name="Normaallaad" style:list-style-name="LFO106"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209" style:parent-style-name="Normaallaad" style:family="paragraph">
      <style:paragraph-properties fo:text-align="justify" fo:margin-bottom="0in" fo:line-height="100%"/>
      <style:text-properties style:font-name="Times New Roman" fo:font-size="12pt" style:font-size-asian="12pt" style:font-size-complex="12pt"/>
    </style:style>
    <style:style style:name="P1210" style:parent-style-name="Normaallaa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211" style:parent-style-name="Normaallaa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212" style:parent-style-name="Normaallaad" style:family="paragraph">
      <style:paragraph-properties fo:text-align="justify" fo:margin-bottom="0in" fo:line-height="100%"/>
    </style:style>
    <style:style style:name="T1213" style:parent-style-name="Lõiguvaikefont" style:family="text">
      <style:text-properties style:font-name="Times New Roman" fo:font-weight="bold" style:font-weight-asian="bold" fo:font-size="12pt" style:font-size-asian="12pt" style:font-size-complex="12pt"/>
    </style:style>
    <style:style style:name="P1214" style:parent-style-name="Normaallaad" style:list-style-name="LFO107"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215" style:parent-style-name="Normaallaad" style:list-style-name="LFO107"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216" style:parent-style-name="Normaallaad" style:list-style-name="LFO107"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217" style:parent-style-name="Normaallaad" style:list-style-name="LFO107"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218" style:parent-style-name="Normaallaad" style:list-style-name="LFO107"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219" style:parent-style-name="Normaallaad" style:list-style-name="LFO107"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220" style:parent-style-name="Normaallaad" style:family="paragraph">
      <style:paragraph-properties fo:text-align="justify" fo:margin-bottom="0in" fo:line-height="100%"/>
      <style:text-properties style:font-name="Times New Roman" fo:font-size="12pt" style:font-size-asian="12pt" style:font-size-complex="12pt"/>
    </style:style>
    <style:style style:name="P1221" style:parent-style-name="Normaallaad" style:family="paragraph">
      <style:paragraph-properties fo:text-align="justify" fo:margin-bottom="0in" fo:line-height="100%"/>
    </style:style>
    <style:style style:name="T1222" style:parent-style-name="Lõiguvaikefont" style:family="text">
      <style:text-properties style:font-name="Times New Roman" fo:font-weight="bold" style:font-weight-asian="bold" fo:font-size="12pt" style:font-size-asian="12pt" style:font-size-complex="12pt"/>
    </style:style>
    <style:style style:name="P1223" style:parent-style-name="Normaallaad" style:list-style-name="LFO108"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224" style:parent-style-name="Normaallaad" style:list-style-name="LFO108"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225" style:parent-style-name="Normaallaad" style:list-style-name="LFO108"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226" style:parent-style-name="Normaallaad" style:list-style-name="LFO108"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227" style:parent-style-name="Normaallaad" style:list-style-name="LFO108"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228" style:parent-style-name="Normaallaad" style:list-style-name="LFO108"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229" style:parent-style-name="Normaallaad" style:family="paragraph">
      <style:paragraph-properties fo:text-align="justify" fo:margin-bottom="0in" fo:line-height="100%"/>
      <style:text-properties style:font-name="Times New Roman" fo:font-size="12pt" style:font-size-asian="12pt" style:font-size-complex="12pt"/>
    </style:style>
    <style:style style:name="P1230" style:parent-style-name="Normaallaad" style:family="paragraph">
      <style:paragraph-properties fo:text-align="justify" fo:margin-bottom="0in" fo:line-height="100%"/>
    </style:style>
    <style:style style:name="T1231" style:parent-style-name="Lõiguvaikefont" style:family="text">
      <style:text-properties style:font-name="Times New Roman" fo:font-weight="bold" style:font-weight-asian="bold" fo:font-size="12pt" style:font-size-asian="12pt" style:font-size-complex="12pt"/>
    </style:style>
    <style:style style:name="P1232" style:parent-style-name="Normaallaad" style:list-style-name="LFO109"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233" style:parent-style-name="Normaallaad" style:list-style-name="LFO109"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234" style:parent-style-name="Normaallaad" style:list-style-name="LFO109"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235" style:parent-style-name="Normaallaad" style:list-style-name="LFO109"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236" style:parent-style-name="Normaallaad" style:list-style-name="LFO109"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237" style:parent-style-name="Normaallaad" style:list-style-name="LFO109"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238" style:parent-style-name="Normaallaad" style:list-style-name="LFO109"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239" style:parent-style-name="Normaallaad" style:list-style-name="LFO109" style:family="paragraph">
      <style:paragraph-properties fo:text-align="justify" style:vertical-align="auto" fo:margin-bottom="0in" fo:line-height="100%" fo:margin-left="0in" fo:text-indent="0in">
        <style:tab-stops/>
      </style:paragraph-properties>
      <style:text-properties style:font-name="Times New Roman" fo:font-size="12pt" style:font-size-asian="12pt" style:font-size-complex="12pt"/>
    </style:style>
    <style:style style:name="P1240" style:parent-style-name="Normaallaad" style:family="paragraph">
      <style:paragraph-properties fo:margin-bottom="0in" fo:line-height="100%"/>
    </style:style>
    <style:style style:name="T1241"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1242" style:parent-style-name="Lõiguvaikefont" style:family="text">
      <style:text-properties style:font-name="Times New Roman" style:font-name-asian="Times New Roman" fo:font-size="12pt" style:font-size-asian="12pt" style:font-size-complex="12pt" style:language-asian="et" style:country-asian="EE"/>
    </style:style>
    <style:style style:name="T1243" style:parent-style-name="Lõiguvaikefont" style:family="text">
      <style:text-properties style:font-name="Times New Roman" style:font-name-asian="Times New Roman" fo:font-weight="bold" style:font-weight-asian="bold" style:font-weight-complex="bold" fo:font-size="12pt" style:font-size-asian="12pt" style:font-size-complex="12pt" fo:background-color="#FFFFFF" style:language-asian="et" style:country-asian="EE"/>
    </style:style>
    <style:style style:name="T1244" style:parent-style-name="Lõiguvaikefont" style:family="text">
      <style:text-properties style:font-name="Times New Roman" style:font-name-asian="Times New Roman" fo:font-size="12pt" style:font-size-asian="12pt" style:font-size-complex="12pt" style:language-asian="et" style:country-asian="EE"/>
    </style:style>
    <style:style style:name="T1245"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1246" style:parent-style-name="Lõiguvaikefont" style:family="text">
      <style:text-properties style:font-name="Times New Roman" style:font-name-asian="Times New Roman" fo:font-size="12pt" style:font-size-asian="12pt" style:font-size-complex="12pt" style:language-asian="et" style:country-asian="EE"/>
    </style:style>
    <style:style style:name="T1247"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1248"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1249" style:parent-style-name="Lõiguvaikefont" style:family="text">
      <style:text-properties style:font-name="Times New Roman" style:font-name-asian="Times New Roman" fo:font-size="12pt" style:font-size-asian="12pt" style:font-size-complex="12pt" style:language-asian="et" style:country-asian="EE"/>
    </style:style>
    <style:style style:name="T1250"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1251" style:parent-style-name="Lõiguvaikefont" style:family="text">
      <style:text-properties style:font-name="Times New Roman" style:font-name-asian="Times New Roman" fo:font-size="12pt" style:font-size-asian="12pt" style:font-size-complex="12pt" style:language-asian="et" style:country-asian="EE"/>
    </style:style>
    <style:style style:name="T1252"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1253" style:parent-style-name="Lõiguvaikefont" style:family="text">
      <style:text-properties style:font-name="Times New Roman" style:font-name-asian="Times New Roman" fo:font-size="12pt" style:font-size-asian="12pt" style:font-size-complex="12pt" style:language-asian="et" style:country-asian="EE"/>
    </style:style>
    <style:style style:name="T1254"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1255" style:parent-style-name="Lõiguvaikefont" style:family="text">
      <style:text-properties style:font-name="Times New Roman" style:font-name-asian="Times New Roman" fo:font-size="12pt" style:font-size-asian="12pt" style:font-size-complex="12pt" style:language-asian="et" style:country-asian="EE"/>
    </style:style>
    <style:style style:name="T1256"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P1257" style:parent-style-name="Normaallaad" style:list-style-name="LFO110" style:family="paragraph">
      <style:paragraph-properties fo:text-align="justify" fo:margin-bottom="0in" fo:line-height="100%" fo:margin-left="0in" fo:text-indent="0in" fo:background-color="#FFFFFF">
        <style:tab-stops/>
      </style:paragraph-properties>
    </style:style>
    <style:style style:name="T1258" style:parent-style-name="Lõiguvaikefont" style:family="text">
      <style:text-properties style:font-name="Times New Roman" style:font-name-asian="Times New Roman" fo:font-weight="bold" style:font-weight-asian="bold" style:font-weight-complex="bold" fo:font-size="12pt" style:font-size-asian="12pt" style:font-size-complex="12pt" style:language-asian="et" style:country-asian="EE"/>
    </style:style>
    <style:style style:name="P1259" style:parent-style-name="Normaallaad" style:list-style-name="LFO110" style:family="paragraph">
      <style:paragraph-properties fo:text-align="justify" fo:margin-bottom="0in" fo:line-height="100%" fo:margin-left="0in" fo:text-indent="0in" fo:background-color="#FFFFFF">
        <style:tab-stops/>
      </style:paragraph-properties>
    </style:style>
    <style:style style:name="T1260" style:parent-style-name="Lõiguvaikefont" style:family="text">
      <style:text-properties style:font-name="Times New Roman" style:font-name-asian="Times New Roman" fo:font-weight="bold" style:font-weight-asian="bold" style:font-weight-complex="bold" fo:font-size="12pt" style:font-size-asian="12pt" style:font-size-complex="12pt" style:language-asian="et" style:country-asian="EE"/>
    </style:style>
    <style:style style:name="P1261" style:parent-style-name="Normaallaad" style:list-style-name="LFO110" style:family="paragraph">
      <style:paragraph-properties fo:text-align="justify" fo:margin-bottom="0in" fo:line-height="100%" fo:margin-left="0in" fo:text-indent="0in" fo:background-color="#FFFFFF">
        <style:tab-stops/>
      </style:paragraph-properties>
    </style:style>
    <style:style style:name="T1262" style:parent-style-name="Lõiguvaikefont" style:family="text">
      <style:text-properties style:font-name="Times New Roman" style:font-name-asian="Times New Roman" fo:font-weight="bold" style:font-weight-asian="bold" style:font-weight-complex="bold" fo:font-size="12pt" style:font-size-asian="12pt" style:font-size-complex="12pt" style:language-asian="et" style:country-asian="EE"/>
    </style:style>
    <style:style style:name="P1263" style:parent-style-name="Normaallaad" style:list-style-name="LFO110" style:family="paragraph">
      <style:paragraph-properties fo:text-align="justify" fo:margin-bottom="0in" fo:line-height="100%" fo:margin-left="0in" fo:text-indent="0in" fo:background-color="#FFFFFF">
        <style:tab-stops/>
      </style:paragraph-properties>
    </style:style>
    <style:style style:name="T1264" style:parent-style-name="Lõiguvaikefont" style:family="text">
      <style:text-properties style:font-name="Times New Roman" style:font-name-asian="Times New Roman" fo:font-weight="bold" style:font-weight-asian="bold" style:font-weight-complex="bold" fo:font-size="12pt" style:font-size-asian="12pt" style:font-size-complex="12pt" style:language-asian="et" style:country-asian="EE"/>
    </style:style>
    <style:style style:name="P1265" style:parent-style-name="Normaallaad" style:list-style-name="LFO110" style:family="paragraph">
      <style:paragraph-properties fo:text-align="justify" fo:margin-bottom="0in" fo:line-height="100%" fo:margin-left="0in" fo:text-indent="0in" fo:background-color="#FFFFFF">
        <style:tab-stops/>
      </style:paragraph-properties>
    </style:style>
    <style:style style:name="T1266" style:parent-style-name="Lõiguvaikefont" style:family="text">
      <style:text-properties style:font-name="Times New Roman" style:font-name-asian="Times New Roman" fo:font-weight="bold" style:font-weight-asian="bold" style:font-weight-complex="bold" fo:font-size="12pt" style:font-size-asian="12pt" style:font-size-complex="12pt" style:language-asian="et" style:country-asian="EE"/>
    </style:style>
    <style:style style:name="P1267" style:parent-style-name="Normaallaad" style:list-style-name="LFO110" style:family="paragraph">
      <style:paragraph-properties fo:text-align="justify" fo:margin-bottom="0in" fo:line-height="100%" fo:margin-left="0in" fo:text-indent="0in" fo:background-color="#FFFFFF">
        <style:tab-stops/>
      </style:paragraph-properties>
    </style:style>
    <style:style style:name="T1268" style:parent-style-name="Lõiguvaikefont" style:family="text">
      <style:text-properties style:font-name="Times New Roman" style:font-name-asian="Times New Roman" fo:font-weight="bold" style:font-weight-asian="bold" style:font-weight-complex="bold" fo:font-size="12pt" style:font-size-asian="12pt" style:font-size-complex="12pt" style:language-asian="et" style:country-asian="EE"/>
    </style:style>
    <style:style style:name="P1269" style:parent-style-name="Normaallaad" style:family="paragraph">
      <style:paragraph-properties fo:margin-bottom="0in" fo:line-height="100%"/>
    </style:style>
    <style:style style:name="T1270"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1271" style:parent-style-name="Lõiguvaikefont" style:family="text">
      <style:text-properties style:font-name="Times New Roman" style:font-name-asian="Times New Roman" fo:font-size="12pt" style:font-size-asian="12pt" style:font-size-complex="12pt" style:language-asian="et" style:country-asian="EE"/>
    </style:style>
    <style:style style:name="T1272"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1273"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1274" style:parent-style-name="Lõiguvaikefont" style:family="text">
      <style:text-properties style:font-name="Times New Roman" style:font-name-asian="Times New Roman" fo:font-size="12pt" style:font-size-asian="12pt" style:font-size-complex="12pt" style:language-asian="et" style:country-asian="EE"/>
    </style:style>
    <style:style style:name="T1275"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1276" style:parent-style-name="Lõiguvaikefont" style:family="text">
      <style:text-properties style:font-name="Times New Roman" style:font-name-asian="Times New Roman" fo:font-size="12pt" style:font-size-asian="12pt" style:font-size-complex="12pt" style:language-asian="et" style:country-asian="EE"/>
    </style:style>
    <style:style style:name="T1277"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1278"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P1279" style:parent-style-name="Normaallaad" style:list-style-name="LFO111"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1280" style:parent-style-name="Normaallaad" style:list-style-name="LFO111"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1281" style:parent-style-name="Normaallaad" style:list-style-name="LFO111"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1282" style:parent-style-name="Normaallaad" style:list-style-name="LFO111"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1283" style:parent-style-name="Normaallaad" style:family="paragraph">
      <style:paragraph-properties fo:margin-bottom="0in" fo:line-height="100%"/>
    </style:style>
    <style:style style:name="T1284"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1285" style:parent-style-name="Lõiguvaikefont" style:family="text">
      <style:text-properties style:font-name="Times New Roman" style:font-name-asian="Times New Roman" fo:font-size="12pt" style:font-size-asian="12pt" style:font-size-complex="12pt" style:language-asian="et" style:country-asian="EE"/>
    </style:style>
    <style:style style:name="T1286"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P1287" style:parent-style-name="Normaallaad" style:list-style-name="LFO112"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1288" style:parent-style-name="Normaallaad" style:list-style-name="LFO112"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1289" style:parent-style-name="Normaallaad" style:list-style-name="LFO112"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1290" style:parent-style-name="Normaallaad" style:list-style-name="LFO112"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1291" style:parent-style-name="Normaallaad" style:list-style-name="LFO112"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1292" style:parent-style-name="Normaallaad" style:list-style-name="LFO112"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1293" style:parent-style-name="Normaallaad" style:list-style-name="LFO112"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1294" style:parent-style-name="Normaallaad" style:family="paragraph">
      <style:paragraph-properties fo:margin-bottom="0in" fo:line-height="100%"/>
    </style:style>
    <style:style style:name="T1295"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1296" style:parent-style-name="Lõiguvaikefont" style:family="text">
      <style:text-properties style:font-name="Times New Roman" style:font-name-asian="Times New Roman" fo:font-size="12pt" style:font-size-asian="12pt" style:font-size-complex="12pt" style:language-asian="et" style:country-asian="EE"/>
    </style:style>
    <style:style style:name="T1297" style:parent-style-name="Lõiguvaikefont" style:family="text">
      <style:text-properties style:font-name="Times New Roman" style:font-name-asian="Times New Roman" fo:font-weight="bold" style:font-weight-asian="bold" style:font-weight-complex="bold" fo:font-size="12pt" style:font-size-asian="12pt" style:font-size-complex="12pt" fo:background-color="#FFFFFF" style:language-asian="et" style:country-asian="EE"/>
    </style:style>
    <style:style style:name="T1298"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1299"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1300"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1301"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1302"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1303" style:parent-style-name="Lõiguvaikefont" style:family="text">
      <style:text-properties style:font-name="Times New Roman" style:font-name-asian="Times New Roman" fo:font-size="12pt" style:font-size-asian="12pt" style:font-size-complex="12pt" style:language-asian="et" style:country-asian="EE"/>
    </style:style>
    <style:style style:name="T1304"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1305" style:parent-style-name="Lõiguvaikefont" style:family="text">
      <style:text-properties style:font-name="Times New Roman" style:font-name-asian="Times New Roman" fo:font-size="12pt" style:font-size-asian="12pt" style:font-size-complex="12pt" style:language-asian="et" style:country-asian="EE"/>
    </style:style>
    <style:style style:name="T1306"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1307" style:parent-style-name="Lõiguvaikefont" style:family="text">
      <style:text-properties style:font-name="Times New Roman" style:font-name-asian="Times New Roman" fo:font-size="12pt" style:font-size-asian="12pt" style:font-size-complex="12pt" style:language-asian="et" style:country-asian="EE"/>
    </style:style>
    <style:style style:name="T1308"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1309" style:parent-style-name="Lõiguvaikefont" style:family="text">
      <style:text-properties style:font-name="Times New Roman" style:font-name-asian="Times New Roman" fo:font-size="12pt" style:font-size-asian="12pt" style:font-size-complex="12pt" style:language-asian="et" style:country-asian="EE"/>
    </style:style>
    <style:style style:name="T1310"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1311" style:parent-style-name="Lõiguvaikefont" style:family="text">
      <style:text-properties style:font-name="Times New Roman" style:font-name-asian="Times New Roman" fo:font-size="12pt" style:font-size-asian="12pt" style:font-size-complex="12pt" style:language-asian="et" style:country-asian="EE"/>
    </style:style>
    <style:style style:name="T1312"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1313" style:parent-style-name="Lõiguvaikefont" style:family="text">
      <style:text-properties style:font-name="Times New Roman" style:font-name-asian="Times New Roman" fo:font-size="12pt" style:font-size-asian="12pt" style:font-size-complex="12pt" style:language-asian="et" style:country-asian="EE"/>
    </style:style>
    <style:style style:name="T1314"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1315" style:parent-style-name="Lõiguvaikefont" style:family="text">
      <style:text-properties style:font-name="Times New Roman" style:font-name-asian="Times New Roman" fo:font-weight="bold" style:font-weight-asian="bold" style:font-weight-complex="bold" fo:font-size="12pt" style:font-size-asian="12pt" style:font-size-complex="12pt" fo:background-color="#FFFFFF" style:language-asian="et" style:country-asian="EE"/>
    </style:style>
    <style:style style:name="T1316"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1317"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1318" style:parent-style-name="Lõiguvaikefont" style:family="text">
      <style:text-properties style:font-name="Times New Roman" style:font-name-asian="Times New Roman" fo:font-size="12pt" style:font-size-asian="12pt" style:font-size-complex="12pt" style:language-asian="et" style:country-asian="EE"/>
    </style:style>
    <style:style style:name="T1319"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1320" style:parent-style-name="Lõiguvaikefont" style:family="text">
      <style:text-properties style:font-name="Times New Roman" style:font-name-asian="Times New Roman" fo:font-size="12pt" style:font-size-asian="12pt" style:font-size-complex="12pt" style:language-asian="et" style:country-asian="EE"/>
    </style:style>
    <style:style style:name="T1321"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1322" style:parent-style-name="Lõiguvaikefont" style:family="text">
      <style:text-properties style:font-name="Times New Roman" style:font-name-asian="Times New Roman" fo:font-weight="bold" style:font-weight-asian="bold" style:font-weight-complex="bold" fo:font-size="12pt" style:font-size-asian="12pt" style:font-size-complex="12pt" fo:background-color="#FFFFFF" style:language-asian="et" style:country-asian="EE"/>
    </style:style>
    <style:style style:name="T1323"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1324"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1325" style:parent-style-name="Lõiguvaikefont" style:family="text">
      <style:text-properties style:font-name="Times New Roman" style:font-name-asian="Times New Roman" fo:font-size="12pt" style:font-size-asian="12pt" style:font-size-complex="12pt" style:language-asian="et" style:country-asian="EE"/>
    </style:style>
    <style:style style:name="T1326"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1327" style:parent-style-name="Lõiguvaikefont" style:family="text">
      <style:text-properties style:font-name="Times New Roman" style:font-name-asian="Times New Roman" fo:font-size="12pt" style:font-size-asian="12pt" style:font-size-complex="12pt" style:language-asian="et" style:country-asian="EE"/>
    </style:style>
    <style:style style:name="T1328"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1329" style:parent-style-name="Lõiguvaikefont" style:family="text">
      <style:text-properties style:font-name="Times New Roman" style:font-name-asian="Times New Roman" fo:font-weight="bold" style:font-weight-asian="bold" style:font-weight-complex="bold" fo:font-size="12pt" style:font-size-asian="12pt" style:font-size-complex="12pt" fo:background-color="#FFFFFF" style:language-asian="et" style:country-asian="EE"/>
    </style:style>
    <style:style style:name="T1330"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1331" style:parent-style-name="Lõiguvaikefont" style:family="text">
      <style:text-properties style:font-name="Times New Roman" style:font-name-asian="Times New Roman" fo:font-size="12pt" style:font-size-asian="12pt" style:font-size-complex="12pt" style:language-asian="et" style:country-asian="EE"/>
    </style:style>
    <style:style style:name="T1332"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1333" style:parent-style-name="Lõiguvaikefont" style:family="text">
      <style:text-properties style:font-name="Times New Roman" style:font-name-asian="Times New Roman" fo:font-size="12pt" style:font-size-asian="12pt" style:font-size-complex="12pt" style:language-asian="et" style:country-asian="EE"/>
    </style:style>
    <style:style style:name="T1334"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1335"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1336" style:parent-style-name="Lõiguvaikefont" style:family="text">
      <style:text-properties style:font-name="Times New Roman" style:font-name-asian="Times New Roman" fo:font-size="12pt" style:font-size-asian="12pt" style:font-size-complex="12pt" style:language-asian="et" style:country-asian="EE"/>
    </style:style>
    <style:style style:name="T1337"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1338" style:parent-style-name="Lõiguvaikefont" style:family="text">
      <style:text-properties style:font-name="Times New Roman" style:font-name-asian="Times New Roman" fo:font-size="12pt" style:font-size-asian="12pt" style:font-size-complex="12pt" style:language-asian="et" style:country-asian="EE"/>
    </style:style>
    <style:style style:name="T1339"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1340"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P1341" style:parent-style-name="Normaallaad" style:family="paragraph">
      <style:paragraph-properties fo:text-align="justify" fo:margin-bottom="0in" fo:line-height="100%"/>
      <style:text-properties style:font-name="Times New Roman" style:font-name-asian="Times New Roman" fo:font-size="12pt" style:font-size-asian="12pt" style:font-size-complex="12pt" fo:background-color="#FFFFFF" style:language-asian="et" style:country-asian="EE"/>
    </style:style>
    <style:style style:name="P1342" style:parent-style-name="Normaallaad" style:family="paragraph">
      <style:paragraph-properties fo:margin-bottom="0in" fo:line-height="100%"/>
    </style:style>
    <style:style style:name="T1343"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1344" style:parent-style-name="Lõiguvaikefont" style:family="text">
      <style:text-properties style:font-name="Times New Roman" style:font-name-asian="Times New Roman" fo:font-size="12pt" style:font-size-asian="12pt" style:font-size-complex="12pt" style:language-asian="et" style:country-asian="EE"/>
    </style:style>
    <style:style style:name="T1345"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1346" style:parent-style-name="Lõiguvaikefont" style:family="text">
      <style:text-properties style:font-name="Times New Roman" style:font-name-asian="Times New Roman" fo:font-size="12pt" style:font-size-asian="12pt" style:font-size-complex="12pt" style:language-asian="et" style:country-asian="EE"/>
    </style:style>
    <style:style style:name="T1347"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1348"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1349" style:parent-style-name="Lõiguvaikefont" style:family="text">
      <style:text-properties style:font-name="Times New Roman" style:font-name-asian="Times New Roman" fo:font-size="12pt" style:font-size-asian="12pt" style:font-size-complex="12pt" style:language-asian="et" style:country-asian="EE"/>
    </style:style>
    <style:style style:name="T1350"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1351"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1352" style:parent-style-name="Lõiguvaikefont" style:family="text">
      <style:text-properties style:font-name="Times New Roman" style:font-name-asian="Times New Roman" fo:font-size="12pt" style:font-size-asian="12pt" style:font-size-complex="12pt" style:language-asian="et" style:country-asian="EE"/>
    </style:style>
    <style:style style:name="T1353" style:parent-style-name="Lõiguvaikefont" style:family="text">
      <style:text-properties style:font-name="Times New Roman" style:font-name-asian="Times New Roman" fo:font-weight="bold" style:font-weight-asian="bold" style:font-weight-complex="bold" fo:font-size="12pt" style:font-size-asian="12pt" style:font-size-complex="12pt" fo:background-color="#FFFFFF" style:language-asian="et" style:country-asian="EE"/>
    </style:style>
    <style:style style:name="T1354" style:parent-style-name="Lõiguvaikefont" style:family="text">
      <style:text-properties style:font-name="Times New Roman" style:font-name-asian="Times New Roman" fo:font-size="12pt" style:font-size-asian="12pt" style:font-size-complex="12pt" style:language-asian="et" style:country-asian="EE"/>
    </style:style>
    <style:style style:name="T1355"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1356" style:parent-style-name="Lõiguvaikefont" style:family="text">
      <style:text-properties style:font-name="Times New Roman" style:font-name-asian="Times New Roman" fo:font-size="12pt" style:font-size-asian="12pt" style:font-size-complex="12pt" style:language-asian="et" style:country-asian="EE"/>
    </style:style>
    <style:style style:name="T1357" style:parent-style-name="Lõiguvaikefont" style:family="text">
      <style:text-properties style:font-name="Times New Roman" style:font-name-asian="Times New Roman" fo:font-weight="bold" style:font-weight-asian="bold" style:font-weight-complex="bold" fo:font-size="12pt" style:font-size-asian="12pt" style:font-size-complex="12pt" fo:background-color="#FFFFFF" style:language-asian="et" style:country-asian="EE"/>
    </style:style>
    <style:style style:name="P1358" style:parent-style-name="Normaallaad" style:list-style-name="LFO113"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1359" style:parent-style-name="Normaallaad" style:list-style-name="LFO113"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1360" style:parent-style-name="Normaallaad" style:list-style-name="LFO113"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1361" style:parent-style-name="Normaallaad" style:list-style-name="LFO113"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1362" style:parent-style-name="Normaallaad" style:family="paragraph">
      <style:paragraph-properties fo:margin-bottom="0in" fo:line-height="100%"/>
    </style:style>
    <style:style style:name="T1363"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1364" style:parent-style-name="Lõiguvaikefont" style:family="text">
      <style:text-properties style:font-name="Times New Roman" style:font-name-asian="Times New Roman" fo:font-size="12pt" style:font-size-asian="12pt" style:font-size-complex="12pt" style:language-asian="et" style:country-asian="EE"/>
    </style:style>
    <style:style style:name="T1365" style:parent-style-name="Lõiguvaikefont" style:family="text">
      <style:text-properties style:font-name="Times New Roman" style:font-name-asian="Times New Roman" fo:font-weight="bold" style:font-weight-asian="bold" style:font-weight-complex="bold" fo:font-size="12pt" style:font-size-asian="12pt" style:font-size-complex="12pt" fo:background-color="#FFFFFF" style:language-asian="et" style:country-asian="EE"/>
    </style:style>
    <style:style style:name="P1366" style:parent-style-name="Normaallaad" style:list-style-name="LFO114"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1367" style:parent-style-name="Normaallaad" style:list-style-name="LFO114"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1368" style:parent-style-name="Normaallaad" style:list-style-name="LFO114"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1369" style:parent-style-name="Normaallaad" style:list-style-name="LFO114"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1370" style:parent-style-name="Normaallaad" style:list-style-name="LFO114"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1371" style:parent-style-name="Normaallaad" style:list-style-name="LFO114"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1372" style:parent-style-name="Normaallaad" style:family="paragraph">
      <style:paragraph-properties fo:margin-bottom="0in" fo:line-height="100%"/>
    </style:style>
    <style:style style:name="T1373" style:parent-style-name="Lõiguvaikefont" style:family="text">
      <style:text-properties style:font-name="Times New Roman" style:font-name-asian="Times New Roman" fo:font-size="12pt" style:font-size-asian="12pt" style:font-size-complex="12pt" fo:background-color="#FFFFFF" style:language-asian="et" style:country-asian="EE"/>
    </style:style>
    <style:style style:name="T1374" style:parent-style-name="Lõiguvaikefont" style:family="text">
      <style:text-properties style:font-name="Times New Roman" style:font-name-asian="Times New Roman" fo:font-size="12pt" style:font-size-asian="12pt" style:font-size-complex="12pt" style:language-asian="et" style:country-asian="EE"/>
    </style:style>
    <style:style style:name="T1375" style:parent-style-name="Lõiguvaikefont" style:family="text">
      <style:text-properties style:font-name="Times New Roman" style:font-name-asian="Times New Roman" fo:font-weight="bold" style:font-weight-asian="bold" style:font-weight-complex="bold" fo:font-size="12pt" style:font-size-asian="12pt" style:font-size-complex="12pt" fo:background-color="#FFFFFF" style:language-asian="et" style:country-asian="EE"/>
    </style:style>
    <style:style style:name="T1376" style:parent-style-name="Lõiguvaikefont" style:family="text">
      <style:text-properties style:font-name="Times New Roman" fo:font-size="12pt" style:font-size-asian="12pt" style:font-size-complex="12pt"/>
    </style:style>
    <style:style style:name="P1377" style:parent-style-name="Normaallaad" style:list-style-name="LFO115"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1378" style:parent-style-name="Normaallaad" style:list-style-name="LFO115"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1379" style:parent-style-name="Normaallaad" style:list-style-name="LFO115" style:family="paragraph">
      <style:paragraph-properties fo:text-align="justify" fo:margin-bottom="0in" fo:line-height="100%" fo:margin-left="0in" fo:text-indent="0in" fo:background-color="#FFFFFF">
        <style:tab-stops/>
      </style:paragraph-properties>
    </style:style>
    <style:style style:name="T1380" style:parent-style-name="Lõiguvaikefont" style:family="text">
      <style:text-properties style:font-name="Times New Roman" fo:font-size="12pt" style:font-size-asian="12pt" style:font-size-complex="12pt"/>
    </style:style>
    <style:style style:name="P1381" style:parent-style-name="Normaallaad" style:list-style-name="LFO115" style:family="paragraph">
      <style:paragraph-properties fo:text-align="justify" fo:margin-bottom="0in" fo:line-height="100%" fo:margin-left="0in" fo:text-indent="0in" fo:background-color="#FFFFFF">
        <style:tab-stops/>
      </style:paragraph-properties>
      <style:text-properties style:font-name="Times New Roman" style:font-name-asian="Times New Roman" fo:font-size="12pt" style:font-size-asian="12pt" style:font-size-complex="12pt" style:language-asian="et" style:country-asian="EE"/>
    </style:style>
    <style:style style:name="P1382" style:parent-style-name="Normaallaad" style:family="paragraph">
      <style:paragraph-properties fo:text-align="justify" fo:margin-bottom="0in" fo:line-height="100%"/>
    </style:style>
    <style:style style:name="T1383" style:parent-style-name="Lõiguvaikefont" style:family="text">
      <style:text-properties style:font-name="Symbol" style:font-name-asian="Symbol" style:font-name-complex="Symbol" fo:font-size="12pt" style:font-size-asian="12pt" style:font-size-complex="12pt"/>
    </style:style>
    <style:style style:name="T1384" style:parent-style-name="Lõiguvaikefont" style:family="text">
      <style:text-properties style:font-name="Times New Roman" fo:font-size="12pt" style:font-size-asian="12pt" style:font-size-complex="12pt"/>
    </style:style>
  </office:automatic-styles>
  <office:body>
    <office:text text:use-soft-page-breaks="true">
      <text:p text:style-name="P1"><text:span text:style-name="T2">TUDU LASTEAIA ÕPPEKAVA</text:span><text:span text:style-name="T3"><text:line-break/></text:span><text:span text:style-name="T4"> </text:span><text:span text:style-name="T5"> </text:span><text:span text:style-name="T6"><text:line-break/></text:span><text:span text:style-name="T7">ÕPPE- JA KASVATUSTEGEVUSE PÕHIMÕTTED</text:span><text:span text:style-name="T8"><text:line-break/></text:span><text:span text:style-name="T9"> </text:span></text:p>
      <text:list text:style-name="LFO1" text:continue-numbering="true">
        <text:list-item>
          <text:p text:style-name="P10">Õpikeskkond on lapsekeskne ja eelkõige arvestatakse lapse individuaalset arengut.</text:p>
        </text:list-item>
      </text:list>
      <text:p text:style-name="P11"/>
      <text:list text:style-name="LFO2" text:continue-numbering="true">
        <text:list-item>
          <text:p text:style-name="P12">Lapsekeskses õpikeskkonnas on oluline sallivus – nii isiksuslike kui<text:s/>arenguliste erinevuste suhtes – ja seda nii suhtumises lastesse kui täiskasvanute vahel.</text:p>
        </text:list-item>
      </text:list>
      <text:p text:style-name="P13"><text:span text:style-name="T14"> </text:span></text:p>
      <text:list text:style-name="LFO3" text:continue-numbering="true">
        <text:list-item>
          <text:p text:style-name="P15">Õppekasvatustöö temaatika jälgib aastaaegade vaheldumist, rahvuslikke tähtpäevi, päevakorda kerkinud ootamatuid ja huvitavaid teemasid.</text:p>
        </text:list-item>
      </text:list>
      <text:p text:style-name="P16"><text:span text:style-name="T17"> </text:span></text:p>
      <text:list text:style-name="LFO4" text:continue-numbering="true">
        <text:list-item>
          <text:p text:style-name="P18">Õppe- ja<text:s/>kasvatustegevuse seovad tervikuks lapse elu ja ümbritsevat keskkonda käsitlevad teemad (kodulooline põhimõte).</text:p>
        </text:list-item>
      </text:list>
      <text:p text:style-name="P19"><text:span text:style-name="T20"> </text:span></text:p>
      <text:list text:style-name="LFO5" text:continue-numbering="true">
        <text:list-item>
          <text:p text:style-name="P21">Hinnatakse tervislikku elu- ja mõtteviisi, töö planeerimisel arvestatakse tasakaalustatud päeva põhimõtteid ning erinevaid metoodikaid, õpetamisviise ja julgustatakse õpetajaid enesele sobivaid töömeetodeid leidma.</text:p>
        </text:list-item>
      </text:list>
      <text:p text:style-name="P22"><text:span text:style-name="T23"> </text:span></text:p>
      <text:list text:style-name="LFO6" text:continue-numbering="true">
        <text:list-item>
          <text:p text:style-name="P24">Teemade tutvustamisel kasutatakse näitlikustamist, mängulist vormi.</text:p>
        </text:list-item>
      </text:list>
      <text:p text:style-name="P25"><text:span text:style-name="T26"> </text:span></text:p>
      <text:list text:style-name="LFO7" text:continue-numbering="true">
        <text:list-item>
          <text:p text:style-name="P27">Rahulikud ja vaimsed tegevused vahelduvad liikumisega, intensiivne mõtlemine vähem intensiivsega.</text:p>
        </text:list-item>
      </text:list>
      <text:p text:style-name="P28"><text:span text:style-name="T29"> </text:span></text:p>
      <text:list text:style-name="LFO8" text:continue-numbering="true">
        <text:list-item>
          <text:p text:style-name="P30">Tegevuste eesmärgiks on igakülgselt arenenud isisksuse kujundamine, kes oma oskusi ja teadmisi oskaks praktiliselt ellu rakendada.</text:p>
        </text:list-item>
      </text:list>
      <text:p text:style-name="P31"><text:span text:style-name="T32"> </text:span></text:p>
      <text:list text:style-name="LFO9" text:continue-numbering="true">
        <text:list-item>
          <text:p text:style-name="P33">Õpetajal on võimalus töötada lapsega individuaalselt, arvestades laste iseloomu, võimeid, oskusi, kodust olukorda ning<text:s/>arengupotensiaali.</text:p>
        </text:list-item>
      </text:list>
      <text:p text:style-name="P34"><text:span text:style-name="T35"> </text:span></text:p>
      <text:list text:style-name="LFO10" text:continue-numbering="true">
        <text:list-item>
          <text:p text:style-name="P36">Lapse kehalist, vaimset ja sotsiaalset arengut soodustab kodu ja lasteaia koostöö. Lasteaia tegevus on kodule avatud.</text:p>
        </text:list-item>
      </text:list>
      <text:p text:style-name="P37"/>
      <text:p text:style-name="P38"><text:span text:style-name="T39"><text:s text:c="7"/>Õpetamise aluseks on:</text:span></text:p>
      <text:p text:style-name="P40"><text:span text:style-name="T41"> </text:span></text:p>
      <text:list text:style-name="LFO11" text:continue-numbering="true">
        <text:list-item>
          <text:p text:style-name="P42">oskus vaadelda ja kuulata</text:p>
        </text:list-item>
        <text:list-item>
          <text:p text:style-name="P43">oskus võrrelda ja olemasolevaid teadmisi uutega<text:s/>seostada, järeldusi teha</text:p>
        </text:list-item>
        <text:list-item>
          <text:p text:style-name="P44">oskus omandatud teadmisi kasutada</text:p>
        </text:list-item>
        <text:list-item>
          <text:p text:style-name="P45">oskus liikuda ja olla aktiivne</text:p>
        </text:list-item>
        <text:list-item>
          <text:p text:style-name="P46">oskus hoida ja armastada loodust</text:p>
        </text:list-item>
        <text:list-item>
          <text:p text:style-name="P47">oskus väärtustada kodu ja perekonda</text:p>
        </text:list-item>
        <text:list-item>
          <text:p text:style-name="P48">oskus armastada oma maad ja rahvast, selle maa kultuuri</text:p>
        </text:list-item>
        <text:list-item>
          <text:p text:style-name="P49">oskus olla viisakas</text:p>
        </text:list-item>
        <text:list-item>
          <text:p text:style-name="P50">oskus kaitsta ja abistada endast nõrgemaid.</text:p>
        </text:list-item>
      </text:list>
      <text:p text:style-name="P51"><text:span text:style-name="T52"> </text:span><text:span text:style-name="T53"><text:line-break/></text:span><text:span text:style-name="T54"><text:line-break/></text:span><text:span text:style-name="T55">ÕPPE- JA KASVATUSKORRALDUS</text:span></text:p>
      <text:list text:style-name="LFO12" text:continue-numbering="true">
        <text:list-item>
          <text:p text:style-name="P56"> Õppe- ja kasvatustegevus toimub lasteaias rühma päevakava alusel, mis määrab laste eale vastava päevarütmi, une- ja ärkveloleku aja, igapäevatoimingud ning õpetaja kavandatud õppe- ja<text:s/>kasvatustegevuse.</text:p>
        </text:list-item>
      </text:list>
      <text:list text:style-name="LFO13" text:continue-numbering="true">
        <text:list-item>
          <text:p text:style-name="P57">Lasteaias toimub õpetamine lastele mõistetavas ja huvitavas tegevuses, milleks on esimesel võimalusel õuesõpe, mäng või mõni muu huvitav õppetegevus - vaatlemine, mõõtmine, uurimine, laulmine, tantsimine, liikumine jne.</text:p>
        </text:list-item>
      </text:list>
      <text:list text:style-name="LFO14" text:continue-numbering="true">
        <text:list-item>
          <text:p text:style-name="P58">Rühma nädalat läbib tervliklik teema, tegevused seotakse omavahel, teemat täiendatakse ja vajadusel korratakse.</text:p>
        </text:list-item>
      </text:list>
      <text:soft-page-break/>
      <text:list text:style-name="LFO15" text:continue-numbering="true">
        <text:list-item>
          <text:p text:style-name="P59">Planeeritud õppetöö toimub lasteaias 1. septembrist kuni 31. maini, kusjuures juunis korratakse õpitut ja august on kavandatud kohanemiseks rühmas. Koolivaheaegadel toimub õpitu kordamine ja individuaalne töö.</text:p>
        </text:list-item>
      </text:list>
      <text:list text:style-name="LFO16" text:continue-numbering="true">
        <text:list-item>
          <text:p text:style-name="P60">Õpetaja poolt suunatud tegevuse loetelu on vastavuses riikliku õppekavaga.</text:p>
        </text:list-item>
      </text:list>
      <text:p text:style-name="P61"><text:span text:style-name="T62"> </text:span><text:span text:style-name="T63"><text:line-break/></text:span><text:span text:style-name="T64">LIITRÜHMA TÖÖ KORRALDAMISE ALUSED </text:span><text:span text:style-name="T65"><text:line-break/></text:span><text:span text:style-name="T66"> </text:span></text:p>
      <text:list text:style-name="LFO17" text:continue-numbering="true">
        <text:list-item>
          <text:p text:style-name="P67">Liitrühma mikrokliima on lapse arengut igati soodustav, sest lapsel on iga päev<text:s/>võimalus suhelda erinevas vanuses lastega ning suhtlemistasandite mitmekesisus mõjub igati soodsalt laste sotsiaalsele arengule.</text:p>
        </text:list-item>
      </text:list>
      <text:p text:style-name="P68"><text:span text:style-name="T69"> </text:span></text:p>
      <text:list text:style-name="LFO18" text:continue-numbering="true">
        <text:list-item>
          <text:p text:style-name="P70"><text:span text:style-name="T71">Töö liitrühmas nõuab õpetajalt suuremat pedagoogilist meisterlikkust tegevuste läbiviimise<text:s/></text:span><text:span text:style-name="T72">ettevalmistamisel. Õpetamine toimub alarühmades, mille arv sõltub rühma vanuselisest koosseisust. Teadmisi ja kogemusi antakse ja täiendatakse kolmel erineval meetodil:</text:span><text:span text:style-name="T73"> </text:span></text:p>
        </text:list-item>
      </text:list>
      <text:p text:style-name="P74">1.<text:s/>Kogu rühm tegeleb ühte liiki tegevusega, kuid igal vanusel on erinev ülesanne.</text:p>
      <text:p text:style-name="P75">2.<text:s/>Tegevus toimub üheaegselt, kuid nooremal ja vanemal alarühmal on see erinev.</text:p>
      <text:p text:style-name="P76">3.<text:s/>Tegevus toimub ainult ühe alarühmaga, teise alarühmaga tegeleb või juhendab neid õpetaja abi.</text:p>
      <text:p text:style-name="P77"><text:span text:style-name="T78">     </text:span><text:span text:style-name="T79"> </text:span><text:span text:style-name="T80"><text:line-break/></text:span><text:span text:style-name="T81"> </text:span><text:span text:style-name="T82">ÕPPE- JA KASVATUSTEGEVUSE VALDKONNAD:</text:span><text:span text:style-name="T83"><text:line-break/></text:span><text:span text:style-name="T84"> </text:span></text:p>
      <text:list text:style-name="LFO19" text:continue-numbering="true">
        <text:list-item>
          <text:p text:style-name="P85"><text:span text:style-name="T86">Keel ja kõne (kuulamine ja kõnelemine, lu</text:span><text:span text:style-name="T87">gemine ja kirjutamine)</text:span></text:p>
        </text:list-item>
        <text:list-item>
          <text:p text:style-name="P88"><text:span text:style-name="T89">Mina ja keskkond</text:span></text:p>
        </text:list-item>
        <text:list-item>
          <text:p text:style-name="P90"><text:span text:style-name="T91">Matemaatika</text:span></text:p>
        </text:list-item>
        <text:list-item>
          <text:p text:style-name="P92"><text:span text:style-name="T93">Kunst</text:span></text:p>
        </text:list-item>
        <text:list-item>
          <text:p text:style-name="P94"><text:span text:style-name="T95">Muusika</text:span></text:p>
        </text:list-item>
        <text:list-item>
          <text:p text:style-name="P96"><text:span text:style-name="T97">Liikumine</text:span></text:p>
        </text:list-item>
      </text:list>
      <text:p text:style-name="P98"><text:span text:style-name="T99"> </text:span><text:span text:style-name="T100"><text:line-break/></text:span><text:span text:style-name="T101"> Õpetaja poolt suunatud tegevuste arvuline jaotus nädalas:</text:span><text:span text:style-name="T102"><text:line-break/></text:span><text:span text:style-name="T103"> </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2">
            <text:p text:style-name="P112">Õppe-<text:s/>ja kasvatustegevuse valdkonnad</text:p>
          </table:table-cell>
          <table:table-cell table:style-name="TableCell113" table:number-rows-spanned="2">
            <text:p text:style-name="P114">Pedagoogi kavandatud õppe- ja kasvatustegevused</text:p>
          </table:table-cell>
          <table:table-cell table:style-name="TableCell115" table:number-columns-spanned="3">
            <text:p text:style-name="P116">Tegevuskordi nädalas</text:p>
          </table:table-cell>
          <table:covered-table-cell/>
          <table:covered-table-cell/>
        </table:table-row>
        <table:table-row table:style-name="TableRow117">
          <table:covered-table-cell>
            <text:p text:style-name="P118"/>
          </table:covered-table-cell>
          <table:covered-table-cell>
            <text:p text:style-name="P119"/>
          </table:covered-table-cell>
          <table:table-cell table:style-name="TableCell120">
            <text:p text:style-name="P121">1,5-3 aastased</text:p>
          </table:table-cell>
          <table:table-cell table:style-name="TableCell122">
            <text:p text:style-name="P123">4-5 aastased</text:p>
          </table:table-cell>
          <table:table-cell table:style-name="TableCell124">
            <text:p text:style-name="P125"> 6-7 aastased</text:p>
          </table:table-cell>
        </table:table-row>
        <table:table-row table:style-name="TableRow126">
          <table:table-cell table:style-name="TableCell127" table:number-rows-spanned="8">
            <text:p text:style-name="P128"><text:span text:style-name="T129"><text:line-break/></text:span><text:span text:style-name="T130">Mina ja keskkond</text:span></text:p>
            <text:p text:style-name="P131"><text:span text:style-name="T132"><text:line-break/></text:span><text:span text:style-name="T133">Keel ja kõne</text:span></text:p>
            <text:p text:style-name="P134"><text:span text:style-name="T135"><text:line-break/></text:span><text:span text:style-name="T136">Matemaatika</text:span></text:p>
            <text:p text:style-name="P137"><text:span text:style-name="T138"><text:line-break/></text:span><text:span text:style-name="T139">Kunst</text:span></text:p>
            <text:p text:style-name="P140"><text:span text:style-name="T141"><text:line-break/></text:span><text:span text:style-name="T142">Musika</text:span></text:p>
            <text:p text:style-name="P143"><text:span text:style-name="T144"><text:line-break/></text:span><text:span text:style-name="T145">Liikumine</text:span></text:p>
            <text:p text:style-name="P146"/>
          </table:table-cell>
          <table:table-cell table:style-name="TableCell147">
            <text:p text:style-name="P148"><text:span text:style-name="T149">Kuulamine ja  kõnelemine</text:span></text:p>
          </table:table-cell>
          <table:table-cell table:style-name="TableCell150">
            <text:p text:style-name="P151">2</text:p>
          </table:table-cell>
          <table:table-cell table:style-name="TableCell152">
            <text:p text:style-name="P153">2</text:p>
          </table:table-cell>
          <table:table-cell table:style-name="TableCell154">
            <text:p text:style-name="P155"> 3</text:p>
          </table:table-cell>
        </table:table-row>
        <table:table-row table:style-name="TableRow156">
          <table:covered-table-cell>
            <text:p text:style-name="P157"/>
          </table:covered-table-cell>
          <table:table-cell table:style-name="TableCell158">
            <text:p text:style-name="P159"><text:span text:style-name="T160">Lugemine ja kirjutamine</text:span></text:p>
          </table:table-cell>
          <table:table-cell table:style-name="TableCell161">
            <text:p text:style-name="P162"> </text:p>
          </table:table-cell>
          <table:table-cell table:style-name="TableCell163">
            <text:p text:style-name="P164">1</text:p>
          </table:table-cell>
          <table:table-cell table:style-name="TableCell165">
            <text:p text:style-name="P166"> 2</text:p>
          </table:table-cell>
        </table:table-row>
        <table:table-row table:style-name="TableRow167">
          <table:covered-table-cell>
            <text:p text:style-name="P168"/>
          </table:covered-table-cell>
          <table:table-cell table:style-name="TableCell169">
            <text:p text:style-name="P170"><text:span text:style-name="T171">Vaatlemine ja uurimine</text:span></text:p>
          </table:table-cell>
          <table:table-cell table:style-name="TableCell172">
            <text:p text:style-name="P173">1</text:p>
          </table:table-cell>
          <table:table-cell table:style-name="TableCell174">
            <text:p text:style-name="P175">2</text:p>
          </table:table-cell>
          <table:table-cell table:style-name="TableCell176">
            <text:p text:style-name="P177"> 2</text:p>
          </table:table-cell>
        </table:table-row>
        <table:table-row table:style-name="TableRow178">
          <table:covered-table-cell>
            <text:p text:style-name="P179"/>
          </table:covered-table-cell>
          <table:table-cell table:style-name="TableCell180">
            <text:p text:style-name="P181"><text:span text:style-name="T182">Võrdlemine ja arvutamine</text:span></text:p>
          </table:table-cell>
          <table:table-cell table:style-name="TableCell183">
            <text:p text:style-name="P184">1</text:p>
          </table:table-cell>
          <table:table-cell table:style-name="TableCell185">
            <text:p text:style-name="P186">2</text:p>
          </table:table-cell>
          <table:table-cell table:style-name="TableCell187">
            <text:p text:style-name="P188"> 2</text:p>
          </table:table-cell>
        </table:table-row>
        <table:table-row table:style-name="TableRow189">
          <table:covered-table-cell>
            <text:p text:style-name="P190"/>
          </table:covered-table-cell>
          <table:table-cell table:style-name="TableCell191">
            <text:p text:style-name="P192"><text:span text:style-name="T193">Kunstitegevused</text:span></text:p>
          </table:table-cell>
          <table:table-cell table:style-name="TableCell194">
            <text:p text:style-name="P195">2</text:p>
          </table:table-cell>
          <table:table-cell table:style-name="TableCell196">
            <text:p text:style-name="P197">2</text:p>
          </table:table-cell>
          <table:table-cell table:style-name="TableCell198">
            <text:p text:style-name="P199"> 2</text:p>
          </table:table-cell>
        </table:table-row>
        <table:table-row table:style-name="TableRow200">
          <table:covered-table-cell>
            <text:p text:style-name="P201"/>
          </table:covered-table-cell>
          <table:table-cell table:style-name="TableCell202">
            <text:p text:style-name="P203"><text:span text:style-name="T204">Muusikategevused</text:span></text:p>
          </table:table-cell>
          <table:table-cell table:style-name="TableCell205">
            <text:p text:style-name="P206">2</text:p>
          </table:table-cell>
          <table:table-cell table:style-name="TableCell207">
            <text:p text:style-name="P208">2</text:p>
          </table:table-cell>
          <table:table-cell table:style-name="TableCell209">
            <text:p text:style-name="P210"> 2</text:p>
          </table:table-cell>
        </table:table-row>
        <table:table-row table:style-name="TableRow211">
          <table:covered-table-cell>
            <text:p text:style-name="P212"/>
          </table:covered-table-cell>
          <table:table-cell table:style-name="TableCell213">
            <text:p text:style-name="P214"><text:span text:style-name="T215">Liikumistegevused</text:span></text:p>
          </table:table-cell>
          <table:table-cell table:style-name="TableCell216">
            <text:p text:style-name="P217">2</text:p>
          </table:table-cell>
          <table:table-cell table:style-name="TableCell218">
            <text:p text:style-name="P219">2</text:p>
          </table:table-cell>
          <table:table-cell table:style-name="TableCell220">
            <text:p text:style-name="P221"> 2</text:p>
          </table:table-cell>
        </table:table-row>
        <table:table-row table:style-name="TableRow222">
          <table:covered-table-cell>
            <text:p text:style-name="P223"/>
          </table:covered-table-cell>
          <table:table-cell table:style-name="TableCell224">
            <text:p text:style-name="P225"><text:span text:style-name="T226"> </text:span><text:span text:style-name="T227"><text:line-break/></text:span><text:span text:style-name="T228">Tegevusi nädalas kokku</text:span></text:p>
          </table:table-cell>
          <table:table-cell table:style-name="TableCell229">
            <text:p text:style-name="P230"> <text:line-break/>10</text:p>
          </table:table-cell>
          <table:table-cell table:style-name="TableCell231">
            <text:p text:style-name="P232"> <text:line-break/>13</text:p>
          </table:table-cell>
          <table:table-cell table:style-name="TableCell233">
            <text:p text:style-name="P234"> </text:p>
            <text:p text:style-name="P235">15</text:p>
          </table:table-cell>
        </table:table-row>
      </table:table>
      <text:p text:style-name="P236"><text:span text:style-name="T237"> </text:span><text:span text:style-name="T238"><text:line-break/></text:span><text:span text:style-name="T239"> </text:span><text:span text:style-name="T240"><text:line-break/></text:span></text:p>
      <text:p text:style-name="P241"><text:span text:style-name="T242">Planeeritud õppe- ja kasvatustegevused kestavad</text:span></text:p>
      <text:list text:style-name="LFO20" text:continue-numbering="true">
        <text:list-item>
          <text:p text:style-name="P243">Kuni kolmeaastastel laste 10 – 15 minutit</text:p>
        </text:list-item>
        <text:list-item>
          <text:p text:style-name="P244">Kolme- kuni viieaastastel lastel kuni 25<text:s/>minutit</text:p>
        </text:list-item>
        <text:list-item>
          <text:p text:style-name="P245">Kuue- kuni seitsmeaastastel laste kuni 35 minutitit</text:p>
        </text:list-item>
      </text:list>
      <text:p text:style-name="P246"><text:span text:style-name="T247"> </text:span><text:span text:style-name="T248"><text:line-break/></text:span><text:span text:style-name="T249"> </text:span></text:p>
      <text:p text:style-name="P250"/>
      <text:p text:style-name="P251"/>
      <text:soft-page-break/>
      <text:p text:style-name="P252"><text:span text:style-name="T253">ÕPPE- JA KASVATUSTEGEVUSE EESMÄRGID JA SISU</text:span></text:p>
      <text:p text:style-name="P254"/>
      <text:p text:style-name="P255">• Õppe- ja kasvatustegevuse üldeesmärk on lapse mitmekülgne ja järjepidev areng kodu ja lasteasutuse koostöös.</text:p>
      <text:p text:style-name="P256"/>
      <text:p text:style-name="P257">• Üldeesmärgist lähtuvalt<text:s/>toetab õppe- ja kasvatustegevuse lapse:</text:p>
      <text:p text:style-name="P258"><text:s text:c="29"/>• kehalist arengut</text:p>
      <text:p text:style-name="P259"><text:s text:c="29"/>• vaimset arengut</text:p>
      <text:p text:style-name="P260"><text:s text:c="29"/>• sotsiaalset arengut</text:p>
      <text:p text:style-name="P261"><text:s text:c="29"/>• emotsionaalset arengut.</text:p>
      <text:p text:style-name="P262"/>
      <text:p text:style-name="P263">• Selle tulemusel kujuneb/kujunevad lastel:</text:p>
      <text:p text:style-name="P264"><text:s text:c="29"/>• terviklik ja positiivne minapilt</text:p>
      <text:p text:style-name="P265"><text:s text:c="29"/>• ümbritseva keskkonna mõistmine</text:p>
      <text:p text:style-name="P266"><text:s text:c="29"/>• eetiline käitumine</text:p>
      <text:p text:style-name="P267"><text:s text:c="29"/>• algatusvõime</text:p>
      <text:p text:style-name="P268"><text:s text:c="6"/><text:s text:c="23"/>• esmased tööharjumused</text:p>
      <text:p text:style-name="P269"><text:s text:c="29"/>• kehaline aktiivsus</text:p>
      <text:p text:style-name="P270"><text:s text:c="29"/>• arusaam tervise hoidmise tähtsusest</text:p>
      <text:p text:style-name="P271"><text:s text:c="29"/>• arusaam loodusega kooskõlas elamisest.</text:p>
      <text:p text:style-name="P272"/>
      <text:p text:style-name="P273"><text:span text:style-name="T274">• Selle tulemusel are</text:span><text:span text:style-name="T275">nevad lapsel järgmised üldoskused:</text:span><text:span text:style-name="T276"><text:line-break/></text:span><text:span text:style-name="T277"> </text:span><text:span text:style-name="T278"><text:s text:c="28"/>• mänguoskused</text:span></text:p>
      <text:p text:style-name="P279"><text:s text:c="29"/>• tunnetus- ja õpioskused</text:p>
      <text:p text:style-name="P280"><text:s text:c="29"/>• sotsiaalsed oskused</text:p>
      <text:p text:style-name="P281"><text:s text:c="29"/>• enesekohased oskused.</text:p>
      <text:p text:style-name="P282"><text:span text:style-name="T283"> </text:span><text:span text:style-name="T284"><text:line-break/></text:span><text:span text:style-name="T285"> </text:span><text:span text:style-name="T286">VALDKONDADE ÕPPE- JA KASVATUSTEGEVUSTE SISU</text:span></text:p>
      <text:p text:style-name="P287"><text:span text:style-name="T288"><text:line-break/></text:span><text:span text:style-name="T289"> </text:span><text:span text:style-name="T290">Valdkond </text:span><text:span text:style-name="T291">“ </text:span><text:span text:style-name="T292">Mina ja keskkond “</text:span><text:span text:style-name="T293"><text:line-break/></text:span><text:span text:style-name="T294"> </text:span><text:span text:style-name="T295"><text:line-break/></text:span><text:span text:style-name="T296">Keskkond, mis last ümbritseb on tema arenemise ja õppimise paik. Kasvukeskkonnast sõltub, milliseks kuju</text:span><text:span text:style-name="T297">nevad lapse väärtushinnangud, suhtumine loodusesse ja suhted teiste inimestega. Valdkond “Mina ja keskkond “annab teistele tegevusvaldkondadele temaatilise sisu, liites keskkondi, mõjutades lapse arengut ja aidates tal toime tulla igapäevases elus.</text:span><text:span text:style-name="T298"><text:line-break/></text:span><text:span text:style-name="T299"> </text:span><text:span text:style-name="T300"><text:line-break/></text:span><text:span text:style-name="T301">1,5 –</text:span><text:span text:style-name="T302"><text:s/>3 aastane laps:</text:span></text:p>
      <text:p text:style-name="P303"><text:span text:style-name="T304">EESMÄRGID</text:span></text:p>
      <text:list text:style-name="LFO21" text:continue-numbering="true">
        <text:list-item>
          <text:p text:style-name="P305">teab pidevast muutumisest looduses seoses aastaaegade vaheldumisega</text:p>
        </text:list-item>
        <text:list-item>
          <text:p text:style-name="P306">teab loodusega seotud üldmõisteid (puu, kivi, mets, lill)</text:p>
        </text:list-item>
        <text:list-item>
          <text:p text:style-name="P307">märkab <text:s/>nähtusi ja muutusi looduses</text:p>
        </text:list-item>
        <text:list-item>
          <text:p text:style-name="P308">tunneb lähiümbrust</text:p>
        </text:list-item>
        <text:list-item>
          <text:p text:style-name="P309">on teadlik <text:s/>loodushoiu <text:s/>põhitõdedest</text:p>
        </text:list-item>
        <text:list-item>
          <text:p text:style-name="P310">oskab liigelda teda <text:s/>ümbritsevate <text:s/>täiskasvanute eeskujul</text:p>
        </text:list-item>
        <text:list-item>
          <text:p text:style-name="P311">eristab sõidu-ja kõnniteed</text:p>
        </text:list-item>
        <text:list-item>
          <text:p text:style-name="P312">teab helkuri ja helkurvesti vajalikkust ja selle kasutamist</text:p>
        </text:list-item>
        <text:list-item>
          <text:p text:style-name="P313">mõistab varitsevaid ohte tänaval.</text:p>
        </text:list-item>
      </text:list>
      <text:p text:style-name="P314"/>
      <text:p text:style-name="P315"><text:span text:style-name="T316">ÕPISISU:</text:span></text:p>
      <text:p text:style-name="P317"><text:span text:style-name="T318">Sotsiaalne keskkond:</text:span></text:p>
      <text:list text:style-name="LFO22" text:continue-numbering="true">
        <text:list-item>
          <text:p text:style-name="P319">oma nimi, kodukoht</text:p>
        </text:list-item>
        <text:list-item>
          <text:p text:style-name="P320">pereliikmed: ema, isa ,õde, vend</text:p>
        </text:list-item>
        <text:list-item>
          <text:p text:style-name="P321">mõisted hea, paha</text:p>
        </text:list-item>
        <text:list-item>
          <text:p text:style-name="P322">viisakas käitumine</text:p>
        </text:list-item>
        <text:list-item>
          <text:p text:style-name="P323"><text:span text:style-name="T324">oma voodi, kapi, käteräti leidmine.</text:span></text:p>
        </text:list-item>
      </text:list>
      <text:p text:style-name="P325"/>
      <text:soft-page-break/>
      <text:p text:style-name="P326"><text:span text:style-name="T327">Tehiskeskkond:</text:span></text:p>
      <text:list text:style-name="LFO23" text:continue-numbering="true">
        <text:list-item>
          <text:p text:style-name="P328">kodu, lasteaia, tuttava teenindusasutuse tundmine</text:p>
        </text:list-item>
        <text:list-item>
          <text:p text:style-name="P329">kell, pliit, külmutuskapp, pesumasin, teler, arvuti nimetamine</text:p>
        </text:list-item>
        <text:list-item>
          <text:p text:style-name="P330">auto, rong, buss, lennuk, laev</text:p>
        </text:list-item>
        <text:list-item>
          <text:p text:style-name="P331">prügi ja prahi toomine kokkulepitud kohta</text:p>
        </text:list-item>
        <text:list-item>
          <text:p text:style-name="P332">helkuri, valgusfoori, kiivri otstarve</text:p>
        </text:list-item>
        <text:list-item>
          <text:p text:style-name="P333"><text:span text:style-name="T334">eriotstarbeliste sõidukite tundmine.</text:span></text:p>
        </text:list-item>
      </text:list>
      <text:p text:style-name="P335"/>
      <text:p text:style-name="P336"><text:span text:style-name="T337">Looduskeskkond:</text:span></text:p>
      <text:list text:style-name="LFO24" text:continue-numbering="true">
        <text:list-item>
          <text:p text:style-name="P338">mets, puu, muru, lilled</text:p>
        </text:list-item>
        <text:list-item>
          <text:p text:style-name="P339">putukad ,linnud</text:p>
        </text:list-item>
        <text:list-item>
          <text:p text:style-name="P340">mets-ja koduloomad, nende kehaosad</text:p>
        </text:list-item>
        <text:list-item>
          <text:p text:style-name="P341">tuntumad puu-<text:s/>ja aedviljad</text:p>
        </text:list-item>
        <text:list-item>
          <text:p text:style-name="P342">öö ja päev</text:p>
        </text:list-item>
        <text:list-item>
          <text:p text:style-name="P343">talv- külm, sajab lund; <text:s/>suvi- soe, saab ujuda, päike paistab</text:p>
        </text:list-item>
        <text:list-item>
          <text:p text:style-name="P344">lilli nopitakse vaasi panemiseks.</text:p>
        </text:list-item>
      </text:list>
      <text:p text:style-name="P345"/>
      <text:p text:style-name="P346"><text:span text:style-name="T347">ÕPITULEMUS</text:span></text:p>
      <text:list text:style-name="LFO25" text:continue-numbering="true">
        <text:list-item>
          <text:p text:style-name="P348">on tekkinud huvi ümbritseva looduse vastu</text:p>
        </text:list-item>
        <text:list-item>
          <text:p text:style-name="P349">oskab kuulata, vaadelda, võrrelda, seostada</text:p>
        </text:list-item>
        <text:list-item>
          <text:p text:style-name="P350">oskab liigelda paarikaupa teepeenral koos <text:s/>kaaslasega</text:p>
        </text:list-item>
        <text:list-item>
          <text:p text:style-name="P351">näeb<text:s/>ohtusid tänaval.</text:p>
        </text:list-item>
      </text:list>
      <text:p text:style-name="P352"/>
      <text:p text:style-name="P353">4-5 aastane laps:</text:p>
      <text:p text:style-name="P354"><text:span text:style-name="T355">EESMÄRGID:</text:span></text:p>
      <text:list text:style-name="LFO26" text:continue-numbering="true">
        <text:list-item>
          <text:p text:style-name="P356">mõistab ja tunnetab ümbritsevat maailma</text:p>
        </text:list-item>
        <text:list-item>
          <text:p text:style-name="P357">saab ettekujutuse enda ja teiste rollidest elukeskkonnas</text:p>
        </text:list-item>
        <text:list-item>
          <text:p text:style-name="P358">väärtustab oma rahvuse kultuuritraditsioone</text:p>
        </text:list-item>
        <text:list-item>
          <text:p text:style-name="P359">väärtustab enda ja teiste tervist ning püüab käituda<text:s/>tervislikult, ohutult</text:p>
        </text:list-item>
        <text:list-item>
          <text:p text:style-name="P360">väärtustab keskkonda hoidvat mõtteviisi</text:p>
        </text:list-item>
        <text:list-item>
          <text:p text:style-name="P361">märkab nähtusi ja muutusi looduses</text:p>
        </text:list-item>
        <text:list-item>
          <text:p text:style-name="P362">tutvub lihtsamate liiklusmärkidega kodu ja lasteaia ümbruses</text:p>
        </text:list-item>
        <text:list-item>
          <text:p text:style-name="P363">tutvub helkuri ja helkurvestiga</text:p>
        </text:list-item>
        <text:list-item>
          <text:p text:style-name="P364">liikluses oskab peatuda, vaadata, kuulata.</text:p>
        </text:list-item>
      </text:list>
      <text:p text:style-name="P365"/>
      <text:p text:style-name="P366">ÕPISISU:</text:p>
      <text:p text:style-name="P367"><text:span text:style-name="T368">Sotsiaalne ke</text:span><text:span text:style-name="T369">skkond</text:span><text:span text:style-name="T370">: Mina, perekond, sugulased, kodu, <text:s/>lasteaed, ametid, kodumaa, Eesti rahva tähtpäevad ja kombed, üldtunnustatud käitumisreeglid, tervise väärtustamine, tervislik toitumine, ohuallikad ning ohutu käitumine.</text:span></text:p>
      <text:p text:style-name="P371"><text:span text:style-name="T372"><text:s/></text:span><text:span text:style-name="T373">Tehiskeskkond:</text:span><text:span text:style-name="T374"><text:s text:c="2"/>ehitised, kodumasinad, jäät</text:span><text:span text:style-name="T375">med, ühissõidukid, jalakäija ohutu liiklemine, turvavarustus.</text:span></text:p>
      <text:p text:style-name="P376"><text:span text:style-name="T377">Looduskeskkond:</text:span><text:span text:style-name="T378"><text:s/>kodukoha loodus, loodusvaatlused, muutused looduses, elukeskkond, inimese mõju loodusele.</text:span></text:p>
      <text:p text:style-name="P379"/>
      <text:p text:style-name="P380"><text:span text:style-name="T381">ÕPITULEMUS:</text:span></text:p>
      <text:list text:style-name="LFO27" text:continue-numbering="true">
        <text:list-item>
          <text:p text:style-name="P382">oskab öelda oma nime, vanust ja sugu</text:p>
        </text:list-item>
        <text:list-item>
          <text:p text:style-name="P383">kirjeldab oma perekonda</text:p>
        </text:list-item>
        <text:list-item>
          <text:p text:style-name="P384">kirjeldab oma kodu, nimetab kodu asukoha</text:p>
        </text:list-item>
        <text:list-item>
          <text:p text:style-name="P385">kirjeldab pereliikmete koduseid tegevusi ja ameteid</text:p>
        </text:list-item>
        <text:list-item>
          <text:p text:style-name="P386">nimetab oma lasteaia nime</text:p>
        </text:list-item>
        <text:list-item>
          <text:p text:style-name="P387">oskab kirjeldada ja nimetada oma tegevusi ja mänge</text:p>
        </text:list-item>
        <text:list-item>
          <text:p text:style-name="P388">teab nimetada lasteaia töötajaid ja nende tegevusi</text:p>
        </text:list-item>
        <text:list-item>
          <text:p text:style-name="P389">teab oma, võõra ja ühise <text:s/>tähendust</text:p>
        </text:list-item>
        <text:list-item>
          <text:p text:style-name="P390">kirjeldab üldtuntud elukutseid ja nende juurde kuuluvaid töövahendeid</text:p>
        </text:list-item>
        <text:list-item>
          <text:p text:style-name="P391">teab oma riigi tähtsamaid sümboleid</text:p>
        </text:list-item>
        <text:list-item>
          <text:p text:style-name="P392">oskab kirjeldada rahvakombeid</text:p>
        </text:list-item>
        <text:list-item>
          <text:p text:style-name="P393">teab üldtuntud viisakusreegleid</text:p>
        </text:list-item>
        <text:list-item>
          <text:p text:style-name="P394">kirjeldab sõbraks olemist</text:p>
        </text:list-item>
        <text:list-item>
          <text:p text:style-name="P395">oskab väljendada oma emotsioone teisi arvestavalt</text:p>
        </text:list-item>
        <text:list-item>
          <text:p text:style-name="P396">oskab kirjeldada inimeste erinevusi</text:p>
        </text:list-item>
        <text:list-item>
          <text:p text:style-name="P397">kirjeldab kodumaja omapära</text:p>
        </text:list-item>
        <text:list-item>
          <text:p text:style-name="P398">kirjeldab kodumasinaid ja teab nende otstarvet</text:p>
        </text:list-item>
        <text:list-item>
          <text:p text:style-name="P399">kirjeldab erinevaid sõidukeid</text:p>
        </text:list-item>
        <text:list-item>
          <text:p text:style-name="P400">kirjeldab prügi sorteerimist</text:p>
        </text:list-item>
        <text:list-item>
          <text:p text:style-name="P401">nimetab tervist hoidvaid tegevusi, tervislik toitumine</text:p>
        </text:list-item>
        <text:list-item>
          <text:p text:style-name="P402">nimetab kohti, tegevusi, nähtusi, mis võivad olla ohtlikud</text:p>
        </text:list-item>
        <text:list-item>
          <text:p text:style-name="P403">oskab nimetada kes või mis on kodukoha looduses</text:p>
        </text:list-item>
        <text:list-item>
          <text:p text:style-name="P404">oskab nimetada ja kirjeldada aias ja metsas kasvavat</text:p>
        </text:list-item>
        <text:list-item>
          <text:p text:style-name="P405">nimetab aastaaegu ja ilmastikunähtusi</text:p>
        </text:list-item>
        <text:list-item>
          <text:p text:style-name="P406">teab liiklusmärkide tähendust ja valgusfoori, oskab kirjeldada ohtusid liikluses</text:p>
        </text:list-item>
        <text:list-item>
          <text:p text:style-name="P407">oskab<text:s/>liigelda paarikaupa</text:p>
        </text:list-item>
        <text:list-item>
          <text:p text:style-name="P408">väärtustab helkuri ja helkurvesti kandmist.</text:p>
        </text:list-item>
      </text:list>
      <text:p text:style-name="P409"/>
      <text:p text:style-name="P410">6-7aastane laps:</text:p>
      <text:p text:style-name="P411"><text:span text:style-name="T412">EESMÄRGID</text:span></text:p>
      <text:list text:style-name="LFO28" text:continue-numbering="true">
        <text:list-item>
          <text:p text:style-name="P413">mõistab ja tunnetab ümbritsevat maailma</text:p>
        </text:list-item>
        <text:list-item>
          <text:p text:style-name="P414">saab ettekujutuse enda ja teiste rollidest elukeskkonnas</text:p>
        </text:list-item>
        <text:list-item>
          <text:p text:style-name="P415">väärtustab oma rahvuse kultuuritraditsioone</text:p>
        </text:list-item>
        <text:list-item>
          <text:p text:style-name="P416">väärtustab enda ja<text:s/>teiste tervist ning püüab käituda tervislikult, ohutult</text:p>
        </text:list-item>
        <text:list-item>
          <text:p text:style-name="P417">väärtustab keskkonda hoidvat mõtteviisi</text:p>
        </text:list-item>
        <text:list-item>
          <text:p text:style-name="P418">märkab nähtusi ja muutusi looduses</text:p>
        </text:list-item>
        <text:list-item>
          <text:p text:style-name="P419">oskab liigelda erinevatel aastaaegadel</text:p>
        </text:list-item>
        <text:list-item>
          <text:p text:style-name="P420">oskab sõita jalgrattaga lasteaia õuealal, teades ohutusnõudeid</text:p>
        </text:list-item>
        <text:list-item>
          <text:p text:style-name="P421">teab käitumisreegleid tänaval</text:p>
        </text:list-item>
        <text:list-item>
          <text:p text:style-name="P422">mõistab liiklusreeglite vajalikkust.</text:p>
        </text:list-item>
      </text:list>
      <text:p text:style-name="P423"/>
      <text:p text:style-name="P424">ÕPISISU:</text:p>
      <text:p text:style-name="P425"><text:span text:style-name="T426">Sotsiaalne keskkond:</text:span><text:span text:style-name="T427"><text:s/>Mina, perekond, sugulased, kodu, <text:s/>lasteaed, ametid, kodumaa, eesti rahva tähtpäevad ja kombed, üldtunnustatud käitumisreeglid, tervise väärtustamine, tervislik toitumine, ohuallikad</text:span><text:span text:style-name="T428"><text:s/>ning ohutu käitumine</text:span></text:p>
      <text:p text:style-name="P429"><text:span text:style-name="T430"><text:s/>Tehiskeskkond:</text:span><text:span text:style-name="T431"><text:s text:c="2"/>ehitised, kodumasinad, jäätmed, ühissõidukid, jalakäija ohutu liiklemine, turvavarustus.</text:span></text:p>
      <text:p text:style-name="P432"><text:span text:style-name="T433">Looduskeskkond:</text:span><text:span text:style-name="T434"><text:s/>kodukoha loodus, loodusvaatlused, muutused looduses, elukeskkond, inimese mõju loodusele.</text:span></text:p>
      <text:p text:style-name="P435"/>
      <text:p text:style-name="P436"><text:span text:style-name="T437">ÕPITULEMUS</text:span></text:p>
      <text:list text:style-name="LFO29" text:continue-numbering="true">
        <text:list-item>
          <text:p text:style-name="P438">tutvustab ja kirjeldab iseennast, enda omadusi, huve</text:p>
        </text:list-item>
        <text:list-item>
          <text:p text:style-name="P439">kirjeldab oma kodu, perekonda ja peretraditsioone</text:p>
        </text:list-item>
        <text:list-item>
          <text:p text:style-name="P440">nimetab ja kirjeldab erinevaid ameteid</text:p>
        </text:list-item>
        <text:list-item>
          <text:p text:style-name="P441">nimetab Eesti riiklikke <text:s/>sümboleid ja rahvatraditsioone</text:p>
        </text:list-item>
        <text:list-item>
          <text:p text:style-name="P442">mõistab, et inimesed on erinevad ning neil on erinevad vajadused</text:p>
        </text:list-item>
        <text:list-item>
          <text:p text:style-name="P443">oskab eristada igapäevaelus tervisele kasulikku ja kahjulikku</text:p>
        </text:list-item>
        <text:list-item>
          <text:p text:style-name="P444">julgeb keelduda (ühis)tegevus(t)est, kui <text:s/>neis osalemine kahjustab teda ennast ja teisi või on ohtlik</text:p>
        </text:list-item>
        <text:list-item>
          <text:p text:style-name="P445">kirjeldab, kuidas keskkond ja inimeste käitumine võivad mõjutada tervist</text:p>
        </text:list-item>
        <text:list-item>
          <text:p text:style-name="P446">järgib isikliku hügieeninõudeid, sh. hammaste hoidmist ja hooldamist</text:p>
        </text:list-item>
        <text:list-item>
          <text:p text:style-name="P447">suhtub ümbritsevasse hoolivalt ning käitub seda säästvalt</text:p>
        </text:list-item>
        <text:list-item>
          <text:p text:style-name="P448">kirjeldab kodukoha loodust ning tuntumaid taimi, seeni ja loomi</text:p>
        </text:list-item>
        <text:list-item>
          <text:p text:style-name="P449">kirjeldab loodust ja inimeste tegevusi erinevates ajatsüklites: ööpäev, nädal, aastarin</text:p>
        </text:list-item>
        <text:list-item>
          <text:p text:style-name="P450">selgitab ilmastikunähtuste sõltuvust aastaaegadest, öö ja päeva vaheldumist</text:p>
        </text:list-item>
        <text:list-item>
          <text:p text:style-name="P451">mõistab ja märkab enda ja teiste tegevuse mõju ja tagajärgi keskkonnale</text:p>
        </text:list-item>
        <text:list-item>
          <text:p text:style-name="P452">kirjeldab võimalikke ohte kodus, veekogul, liikluses</text:p>
        </text:list-item>
        <text:list-item>
          <text:p text:style-name="P453">teab, kuidas jalakäijana ohutult<text:s/>liigelda ning jalgrattaga lasteaia õuealal sõita <text:s/></text:p>
        </text:list-item>
        <text:list-item>
          <text:p text:style-name="P454">mõistab liiklusreeglite vajalikkust. <text:s text:c="23"/></text:p>
        </text:list-item>
      </text:list>
      <text:p text:style-name="P455"/>
      <text:p text:style-name="P456">Valdkond “Keel ja kõne”</text:p>
      <text:p text:style-name="P457"/>
      <text:p text:style-name="P458">Keelt ja kõnet arendatakse kõikides tegevustes (olmetoimingutes, õppekäikudes, vestlustes, vaatlustel, mängudes, kunsti-, liikumise- jne. tegevustes). Laps omandab kõnet eelkõige täiskavanut matkides, seega õpetaja ja ka lapsevanema kõne peab vastama kirjakeele normidele. Hääldamine areneb keele- ja huultemängude, silbi- ja häälikumängude, diktsiooni- ja välteharjutuste<text:s/>läbiviimistega. Last ergutatakse harjutusi matkima, neis aktiivselt osalema. Sõnavara laiendamine toimub läbi suhtlemise, pildimaterjali ja kirjanduse abil, erinevate sõnamängude abil (tegevuste, nähtuste, esemete ja nende omaduste nimetamine, sõnade tähenduse täpsustamine, sõnade moodustamine, liitmine ja tuletamine). Jutustamise arendamine toimub piltide abil; sündmusest või vahetust tegevusest jutustamisega. Lugema ja kirjutama õppimine algab raamatuga tutvumisest ja lapsele ettelugemisest.</text:p>
      <text:p text:style-name="P459"/>
      <text:p text:style-name="P460">1,5 – 3 aastane laps:</text:p>
      <text:p text:style-name="P461"><text:span text:style-name="T462">EESMÄRGID:</text:span></text:p>
      <text:list text:style-name="LFO30" text:continue-numbering="true">
        <text:list-item>
          <text:p text:style-name="P463">kuulab ja mõistab täiskasvanu kõnet</text:p>
        </text:list-item>
        <text:list-item>
          <text:p text:style-name="P464">keskendub <text:s/>esemete, mänguasjade, piltide vaatlemisel</text:p>
        </text:list-item>
        <text:list-item>
          <text:p text:style-name="P465">kasutab kõnes õiget hääldust, sobivaid grammatilisi vorme</text:p>
        </text:list-item>
        <text:list-item>
          <text:p text:style-name="P466">kasutab kõnes tegu-<text:s/>ja omadussõna</text:p>
        </text:list-item>
        <text:list-item>
          <text:p text:style-name="P467">tunneb huvi ja armastust raamatute vastu</text:p>
        </text:list-item>
        <text:list-item>
          <text:p text:style-name="P468">oskab<text:s/>hoida <text:s/>raamatuid.</text:p>
        </text:list-item>
      </text:list>
      <text:p text:style-name="P469"/>
      <text:p text:style-name="P470"><text:span text:style-name="T471">ÕPISISU:</text:span></text:p>
      <text:list text:style-name="LFO31" text:continue-numbering="true">
        <text:list-item>
          <text:p text:style-name="P472">rääkimine arusaadavalt ja kiirustamata</text:p>
        </text:list-item>
        <text:list-item>
          <text:p text:style-name="P473">lausete koostamine ja laiendamine küsimuste abil</text:p>
        </text:list-item>
        <text:list-item>
          <text:p text:style-name="P474">jutu koostamine küsimuste abil pildi, mänguasja, eseme toel</text:p>
        </text:list-item>
        <text:list-item>
          <text:p text:style-name="P475">tekstist arusaamise oskus, kuuldud pala põhjal <text:s/>rääkimise soov pala<text:s/>korduskuulamiseks</text:p>
        </text:list-item>
        <text:list-item>
          <text:p text:style-name="P476">tähelepanu <text:s/>suunamine erinevale intonatsioonile</text:p>
        </text:list-item>
        <text:list-item>
          <text:p text:style-name="P477">lasteraamatute illustratsioonide vaatlemine</text:p>
        </text:list-item>
        <text:list-item>
          <text:p text:style-name="P478">luuletuste ette- ja kaasalugemine.</text:p>
        </text:list-item>
      </text:list>
      <text:p text:style-name="P479"/>
      <text:p text:style-name="P480"><text:span text:style-name="T481">ÕPITULEMUS:</text:span></text:p>
      <text:list text:style-name="LFO32" text:continue-numbering="true">
        <text:list-item>
          <text:p text:style-name="P482">suudab keeleliselt väljendada oma tundeid ja mõtteid</text:p>
        </text:list-item>
        <text:list-item>
          <text:p text:style-name="P483">suhtleb eakaaslastega ja täiskasvanutega</text:p>
        </text:list-item>
        <text:list-item>
          <text:p text:style-name="P484">saab<text:s/>aru lihtsamatest käskudest ja töökorraldustest</text:p>
        </text:list-item>
        <text:list-item>
          <text:p text:style-name="P485">on tekkinud huvi raamatute vastu ja oskab raamatuid hoida.</text:p>
        </text:list-item>
      </text:list>
      <text:p text:style-name="P486"/>
      <text:p text:style-name="P487">4-5 aastane laps:</text:p>
      <text:p text:style-name="P488"><text:span text:style-name="T489">EESMÄRGID:</text:span></text:p>
      <text:list text:style-name="LFO33" text:continue-numbering="true">
        <text:list-item>
          <text:p text:style-name="P490">tuleb toime igapäevases suhtluses</text:p>
        </text:list-item>
        <text:list-item>
          <text:p text:style-name="P491">kasutab kõnes õiget hääldust, sobivaid grammatilisi vorme ja mitmekesist<text:s/>lauseehitust</text:p>
        </text:list-item>
        <text:list-item>
          <text:p text:style-name="P492">tunneb huvi lugemise, kirjutamise ja lastekirjanduse vastu</text:p>
        </text:list-item>
      </text:list>
      <text:p text:style-name="P493"/>
      <text:p text:style-name="P494"><text:span text:style-name="T495">ÕPISISU:</text:span></text:p>
      <text:list text:style-name="LFO34" text:continue-numbering="true">
        <text:list-item>
          <text:p text:style-name="P496">keelekasutus: hääldamine, sõnavara, grammatika</text:p>
        </text:list-item>
        <text:list-item>
          <text:p text:style-name="P497">suhtlemine, jutustamine, kuulamine</text:p>
        </text:list-item>
        <text:list-item>
          <text:p text:style-name="P498">lastekirjandus, kirjutamine.</text:p>
        </text:list-item>
      </text:list>
      <text:p text:style-name="P499"/>
      <text:p text:style-name="P500"><text:span text:style-name="T501">ÕPITULEMUS:</text:span></text:p>
      <text:list text:style-name="LFO35" text:continue-numbering="true">
        <text:list-item>
          <text:p text:style-name="P502">suhtleb täiskasvanuga</text:p>
        </text:list-item>
        <text:list-item>
          <text:p text:style-name="P503">jutustab nähtust, tehtust</text:p>
        </text:list-item>
        <text:list-item>
          <text:p text:style-name="P504">loeb peast luuletusi, liisusalme</text:p>
        </text:list-item>
        <text:list-item>
          <text:p text:style-name="P505">osaleb rollimängudes</text:p>
        </text:list-item>
        <text:list-item>
          <text:p text:style-name="P506">kasutab kõnes õigesti käändevorme, vastand-omadus-nimi-ja tegusõnu</text:p>
        </text:list-item>
        <text:list-item>
          <text:p text:style-name="P507">hääldab õigesti häälikuid, sageli kasutatavaid võõrsõnu</text:p>
        </text:list-item>
        <text:list-item>
          <text:p text:style-name="P508">kasutab õigesti oma nime</text:p>
        </text:list-item>
        <text:list-item>
          <text:p text:style-name="P509">kuulab aktiivselt ettelugemist.</text:p>
        </text:list-item>
      </text:list>
      <text:p text:style-name="P510"/>
      <text:p text:style-name="P511">6-7 aastane laps:</text:p>
      <text:p text:style-name="P512"><text:span text:style-name="T513">EESMÄRGID:</text:span></text:p>
      <text:list text:style-name="LFO36" text:continue-numbering="true">
        <text:list-item>
          <text:p text:style-name="P514">tuleb toime igapäevases suhtluses</text:p>
        </text:list-item>
        <text:list-item>
          <text:p text:style-name="P515">kasutab kõnes õiget hääldust, sobivaid grammatilisi vorme ja mitmekesist lauseehitust</text:p>
        </text:list-item>
        <text:list-item>
          <text:p text:style-name="P516">tunneb huvi lugemise, kirjutamise ja lastekirjanduse vastu.</text:p>
        </text:list-item>
      </text:list>
      <text:p text:style-name="P517"/>
      <text:p text:style-name="P518"><text:span text:style-name="T519">ÕPISISU:</text:span></text:p>
      <text:list text:style-name="LFO37" text:continue-numbering="true">
        <text:list-item>
          <text:p text:style-name="P520">keelekasutus: hääldamine, sõnavara, grammatika</text:p>
        </text:list-item>
        <text:list-item>
          <text:p text:style-name="P521">suhtlemine, jutustamine, kuulamine</text:p>
        </text:list-item>
        <text:list-item>
          <text:p text:style-name="P522">lastekirjandus, kirjutamine.</text:p>
        </text:list-item>
      </text:list>
      <text:p text:style-name="P523"/>
      <text:p text:style-name="P524"><text:span text:style-name="T525">ÕPITULEMUS:</text:span></text:p>
      <text:list text:style-name="LFO38" text:continue-numbering="true">
        <text:list-item>
          <text:p text:style-name="P526">tuleb toime nii eakaaslaste kui ka täiskasvanutega suhetes, arvestab kaassuhtlejat ja suhtluspaika</text:p>
        </text:list-item>
        <text:list-item>
          <text:p text:style-name="P527">saab aru kuuldu sisust ning suudab sellele sobivalt reageerida</text:p>
        </text:list-item>
        <text:list-item>
          <text:p text:style-name="P528">suudab omi mõtteid suulises kõnes edasi anda</text:p>
        </text:list-item>
        <text:list-item>
          <text:p text:style-name="P529">jutustab pildi, kuuldud teksti või oma kogemuse alusel, annab edasi põhisisu ja olulised detailid ning vahendab omi tundeid</text:p>
        </text:list-item>
        <text:list-item>
          <text:p text:style-name="P530">kasutab kõnes aktiivselt liitlauseid</text:p>
        </text:list-item>
        <text:list-item>
          <text:p text:style-name="P531">kasutab kõnes kõiki käände-ja pöördevorme ainsuses ja mitmuses</text:p>
        </text:list-item>
        <text:list-item>
          <text:p text:style-name="P532">valdab suhtlemiseks piisavat sõnavara <text:s/>ja suudab vajaduse korral ise sõnu <text:s text:c="18"/>moodustada</text:p>
        </text:list-item>
        <text:list-item>
          <text:p text:style-name="P533">hääldab oma kõnes ja etteöeldud sõnu korrates õigesti kõiki emakeele häälikuid</text:p>
        </text:list-item>
        <text:list-item>
          <text:p text:style-name="P534">tunneb tähti ja veerib kokku 1-2 silbilisi sõnu ja tunneb kirjapildis ära mõned sõnad</text:p>
        </text:list-item>
        <text:list-item>
          <text:p text:style-name="P535">kirjutab joonistähtedega 1-2 silbilisi sõnu õigesti järjestatud ühekordsete tähtedega</text:p>
        </text:list-item>
        <text:list-item>
          <text:p text:style-name="P536"><text:span text:style-name="T537">teab peast emakeelseid luuletusi ja laule.</text:span></text:p>
        </text:list-item>
      </text:list>
      <text:p text:style-name="P538"/>
      <text:p text:style-name="P539"><text:span text:style-name="T540">Valdkond „Matemaatika“ </text:span><text:span text:style-name="T541"><text:line-break/></text:span><text:span text:style-name="T542"> </text:span><text:span text:style-name="T543"><text:line-break/></text:span><text:span text:style-name="T544">1. Matemaatikas õpib laps vaatlema, kirjeldama ja aru saama asjade-, arvude-, suuruste- ja<text:s/></text:span><text:span text:style-name="T545">kujundite maailma.</text:span><text:span text:style-name="T546"><text:line-break/></text:span><text:span text:style-name="T547"> </text:span><text:span text:style-name="T548"><text:line-break/></text:span><text:span text:style-name="T549">2. Matemaatika käsitlemine toimub läbi järgmiste põhitegevuste:</text:span></text:p>
      <text:list text:style-name="LFO39" text:continue-numbering="true">
        <text:list-item>
          <text:p text:style-name="P550">loendamine</text:p>
        </text:list-item>
        <text:list-item>
          <text:p text:style-name="P551">järjestamine</text:p>
        </text:list-item>
        <text:list-item>
          <text:p text:style-name="P552">võrdlemine</text:p>
        </text:list-item>
        <text:list-item>
          <text:p text:style-name="P553">rühmitamine</text:p>
        </text:list-item>
        <text:list-item>
          <text:p text:style-name="P554">orienteerumine ajas ja ruumis</text:p>
        </text:list-item>
        <text:list-item>
          <text:p text:style-name="P555">arvude tundmaõppimine</text:p>
        </text:list-item>
        <text:list-item>
          <text:p text:style-name="P556">liitmine- lahutamine</text:p>
        </text:list-item>
        <text:list-item>
          <text:p text:style-name="P557">suurused ja mõõtmine</text:p>
        </text:list-item>
        <text:list-item>
          <text:p text:style-name="P558">geomeetrilised kujundid.</text:p>
        </text:list-item>
      </text:list>
      <text:p text:style-name="P559"/>
      <text:p text:style-name="P560">1,5<text:s/>– 3 aastane laps:</text:p>
      <text:p text:style-name="P561"><text:span text:style-name="T562">EESMÄRGID</text:span></text:p>
      <text:list text:style-name="LFO40" text:continue-numbering="true">
        <text:list-item>
          <text:p text:style-name="P563">loob <text:s text:c="3"/>ja kujundab esemete, arvude, suuruste ja kujundite maailma</text:p>
        </text:list-item>
        <text:list-item>
          <text:p text:style-name="P564">oskab leida esemete ning nähtuste vahelisi lihtsaid seoseid, saab neist aru</text:p>
        </text:list-item>
        <text:list-item>
          <text:p text:style-name="P565">fantaseerib, väljendab end õigesti ja korrektselt.</text:p>
        </text:list-item>
      </text:list>
      <text:p text:style-name="P566"/>
      <text:p text:style-name="P567"><text:span text:style-name="T568">ÕPISISU</text:span></text:p>
      <text:list text:style-name="LFO41" text:continue-numbering="true">
        <text:list-item>
          <text:p text:style-name="P569">esemete<text:s/>rühmitamine suuruse, vormi ja värvuse järgi</text:p>
        </text:list-item>
        <text:list-item>
          <text:p text:style-name="P570">esemete eristamine <text:s/>vastavalt näidisele või sõnalisele korraldusele: suur- väike; <text:s/></text:p>
        </text:list-item>
        <text:list-item>
          <text:p text:style-name="P571">samasugune-teistsugune <text:s text:c="8"/></text:p>
        </text:list-item>
        <text:list-item>
          <text:p text:style-name="P572">ümbritsevate esemete asukoht määramine lapse suhtes sõnadega: üleval-all; <text:s/>edasi- <text:s/></text:p>
        </text:list-item>
      </text:list>
      <text:p text:style-name="P573">tagasi, ees-taga</text:p>
      <text:list text:style-name="LFO41" text:continue-numbering="true">
        <text:list-item>
          <text:p text:style-name="P574">kahe eseme järjestuse määramine väljendite abil: suurem- väiksem; lühem-pikem</text:p>
        </text:list-item>
        <text:list-item>
          <text:p text:style-name="P575">õiged ajamõisted kõnes: eile-täna-homme</text:p>
        </text:list-item>
        <text:list-item>
          <text:p text:style-name="P576">mõisted kiiresti-aeglaselt</text:p>
        </text:list-item>
        <text:list-item>
          <text:p text:style-name="P577">erinevate ruumiliste kujundite ehitamine</text:p>
        </text:list-item>
        <text:list-item>
          <text:p text:style-name="P578">alustatud tööde <text:s/>lõpetamine.</text:p>
        </text:list-item>
      </text:list>
      <text:p text:style-name="P579"/>
      <text:p text:style-name="P580"><text:span text:style-name="T581">ÕPITULEMUS:</text:span></text:p>
      <text:list text:style-name="LFO42" text:continue-numbering="true">
        <text:list-item>
          <text:p text:style-name="P582">on võimeline aru saama<text:s/>ümbritsevate esemete, arvude, suuruste ja kujundite lihtsamatest seostest</text:p>
        </text:list-item>
        <text:list-item>
          <text:p text:style-name="P583">oskab kasutada lihtsamaid ruumisuhteid kajastavaid väljendeid.</text:p>
        </text:list-item>
      </text:list>
      <text:p text:style-name="P584"/>
      <text:p text:style-name="P585">4-5 aastane laps:</text:p>
      <text:p text:style-name="P586"><text:span text:style-name="T587">EESMÄRGID:</text:span></text:p>
      <text:list text:style-name="LFO43" text:continue-numbering="true">
        <text:list-item>
          <text:p text:style-name="P588">rühmitab esemeid ja võrdleb hulki</text:p>
        </text:list-item>
        <text:list-item>
          <text:p text:style-name="P589">järjestab esemeid suuruse järgi</text:p>
        </text:list-item>
        <text:list-item>
          <text:p text:style-name="P590">tunneb<text:s/>lihtsamaid ajamõisteid</text:p>
        </text:list-item>
        <text:list-item>
          <text:p text:style-name="P591">mõistab mõõtmistegevust</text:p>
        </text:list-item>
        <text:list-item>
          <text:p text:style-name="P592">määrab enda asukoha asjade suhtes</text:p>
        </text:list-item>
        <text:list-item>
          <text:p text:style-name="P593">tunneb geomeetrilisi kujundeid.</text:p>
        </text:list-item>
      </text:list>
      <text:p text:style-name="P594"/>
      <text:p text:style-name="P595"><text:span text:style-name="T596">ÕPISISU:</text:span></text:p>
      <text:list text:style-name="LFO44" text:continue-numbering="true">
        <text:list-item>
          <text:p text:style-name="P597">hulgad, loendamine ja arvud</text:p>
        </text:list-item>
        <text:list-item>
          <text:p text:style-name="P598">suurused ja mõõtmine</text:p>
        </text:list-item>
        <text:list-item>
          <text:p text:style-name="P599">geomeetrilised kujundid</text:p>
        </text:list-item>
      </text:list>
      <text:p text:style-name="P600"/>
      <text:p text:style-name="P601"><text:span text:style-name="T602">ÕPITULEMUS:</text:span></text:p>
      <text:list text:style-name="LFO45" text:continue-numbering="true">
        <text:list-item>
          <text:p text:style-name="P603">rühmitab esemeid, olendeid kahe erineva<text:s/>tunnuse alusel</text:p>
        </text:list-item>
        <text:list-item>
          <text:p text:style-name="P604">võrdleb esemete hulki paaridesse</text:p>
        </text:list-item>
        <text:list-item>
          <text:p text:style-name="P605">tutvub arvudega 12-ni</text:p>
        </text:list-item>
        <text:list-item>
          <text:p text:style-name="P606">järjestab esemeid kõrguse, pikkuse, laiuse, suuruse järgi</text:p>
        </text:list-item>
        <text:list-item>
          <text:p text:style-name="P607">kirjeldab ruudu ja ristküliku sarnasusi ja erinevusi. Leiab sarnaseid kujundeid ümbritsevast</text:p>
        </text:list-item>
        <text:list-item>
          <text:p text:style-name="P608">teab ööpäeva osi (hommik, päev, õhtu, öö)</text:p>
        </text:list-item>
        <text:list-item>
          <text:p text:style-name="P609">kirjeldab tegevusi ja sündmusi (eile, täna,<text:s/>homme)</text:p>
        </text:list-item>
        <text:list-item>
          <text:p text:style-name="P610">määrab vasakut ja paremat poolt.</text:p>
        </text:list-item>
      </text:list>
      <text:p text:style-name="P611"/>
      <text:p text:style-name="P612">6-7 aastane laps:</text:p>
      <text:p text:style-name="P613"><text:span text:style-name="T614">EESMÄRGID:</text:span></text:p>
      <text:list text:style-name="LFO46" text:continue-numbering="true">
        <text:list-item>
          <text:p text:style-name="P615">rühmitab esemeid 1-2 tunnuse alusel ja võrdleb esemete hulki</text:p>
        </text:list-item>
        <text:list-item>
          <text:p text:style-name="P616">järjestab esemeid suuruse ja asenditunnuse põhjal</text:p>
        </text:list-item>
        <text:list-item>
          <text:p text:style-name="P617">tunneb<text:s/>lihtsamaid ajamõisteid ning kirjeldab ja järjestab oma päevategevusi</text:p>
        </text:list-item>
        <text:list-item>
          <text:p text:style-name="P618">mõtestab loendamistegevust ja seoseid arvude reas</text:p>
        </text:list-item>
        <text:list-item>
          <text:p text:style-name="P619">mõistab mõõtmistegevust ja olulisemaid mõõtühikuid</text:p>
        </text:list-item>
        <text:list-item>
          <text:p text:style-name="P620">suudab kirjeldada ümbritsevat ruumi kujundimõiste abil</text:p>
        </text:list-item>
        <text:list-item>
          <text:p text:style-name="P621">näeb matemaatilisi<text:s/>seoseid igapäevatoimingutes.</text:p>
        </text:list-item>
      </text:list>
      <text:p text:style-name="P622"/>
      <text:p text:style-name="P623"><text:span text:style-name="T624">ÕPISISU:</text:span></text:p>
      <text:list text:style-name="LFO47" text:continue-numbering="true">
        <text:list-item>
          <text:p text:style-name="P625">hulgad (moodustamine, võrdlemine)</text:p>
        </text:list-item>
        <text:list-item>
          <text:p text:style-name="P626">loendamine ja arvud, arvutamine</text:p>
        </text:list-item>
        <text:list-item>
          <text:p text:style-name="P627">suurused ja mõõtmine</text:p>
        </text:list-item>
        <text:list-item>
          <text:p text:style-name="P628">geomeetrilised kujundid.</text:p>
        </text:list-item>
      </text:list>
      <text:p text:style-name="P629"/>
      <text:p text:style-name="P630"><text:span text:style-name="T631">ÕPITULEMUS:</text:span></text:p>
      <text:list text:style-name="LFO48" text:continue-numbering="true">
        <text:list-item>
          <text:p text:style-name="P632">määrab esemete hulga ühise tunnuse järgi ning jaotab esemeid kahe erineva <text:s/>tunnuse<text:s/>järgi</text:p>
        </text:list-item>
        <text:list-item>
          <text:p text:style-name="P633">võrdleb hulki, kasutades mõisteid rohkem, vähem, võrdselt</text:p>
        </text:list-item>
        <text:list-item>
          <text:p text:style-name="P634">teeb 12 piires loendamise teel kindlaks esemete arvu, teab 1-12 järjestust ning tunneb numbrimärke ja oskab neid kirjutada</text:p>
        </text:list-item>
        <text:list-item>
          <text:p text:style-name="P635">liidab ja lahutab 5 piires ning tunneb märke + ; - ;<text:s/>=</text:p>
        </text:list-item>
        <text:list-item>
          <text:p text:style-name="P636">koostab kahe esemete hulga järgi matemaatilisi jutukesi</text:p>
        </text:list-item>
        <text:list-item>
          <text:p text:style-name="P637">järjestab kuni 5 eset suuruse järgi (suurus, pikkus, kõrgus jm)</text:p>
        </text:list-item>
        <text:list-item>
          <text:p text:style-name="P638">kirjeldab enda asukohta ümbritsevate esemete suhtes, orienteerub ruumis, õuealal ja paberil</text:p>
        </text:list-item>
        <text:list-item>
          <text:p text:style-name="P639">oskab öelda kellaaega täistundides</text:p>
        </text:list-item>
        <text:list-item>
          <text:p text:style-name="P640">nimetab nädalapäevi, kuid ja aastaaegu ning teab oma sünnikuud-ja päeva.</text:p>
        </text:list-item>
        <text:list-item>
          <text:p text:style-name="P641">mõõdab esemete pikkust kokkulepitud mõõtevahenditega (pulk, nöör)</text:p>
        </text:list-item>
        <text:list-item>
          <text:p text:style-name="P642">eristab kasutatavamaid raha- ning mõõtühikuid (euro, sent, meeter, liiter, kilogramm)</text:p>
        </text:list-item>
        <text:list-item>
          <text:p text:style-name="P643">leiab erinevate kujundite hulgast ringi, kolmnurga ,ristküliku, ruudu, kera, ja kuubi ning kirjeldab neid kujundeid.</text:p>
        </text:list-item>
      </text:list>
      <text:p text:style-name="P644"/>
      <text:p text:style-name="P645"><text:span text:style-name="T646">Valdkond „Kunst“</text:span><text:span text:style-name="T647"> </text:span><text:span text:style-name="T648"><text:line-break/></text:span><text:span text:style-name="T649">1. Kunstitegevuste valdkonnad:</text:span></text:p>
      <text:list text:style-name="LFO49" text:continue-numbering="true">
        <text:list-item>
          <text:p text:style-name="P650">voolimine</text:p>
        </text:list-item>
        <text:list-item>
          <text:p text:style-name="P651">joonistamine</text:p>
        </text:list-item>
        <text:list-item>
          <text:p text:style-name="P652">maalimine</text:p>
        </text:list-item>
        <text:list-item>
          <text:p text:style-name="P653">meisterdamine</text:p>
        </text:list-item>
        <text:list-item>
          <text:p text:style-name="P654">kleepimistöö.</text:p>
        </text:list-item>
      </text:list>
      <text:p text:style-name="P655"><text:span text:style-name="T656"> </text:span><text:span text:style-name="T657"><text:line-break/></text:span><text:span text:style-name="T658">2. Kunstitegevustes saab laps oma mõtteid ja tundeid loovalt<text:s/></text:span><text:span text:style-name="T659">väljendada. Tähtis on lapse kogemus, tema elamus, tema eriline maailma nägemine, tema rõõm ja rahulolu. Kunstiline tulemus on teisejärguline.</text:span></text:p>
      <text:p text:style-name="P660"><text:span text:style-name="T661"><text:line-break/></text:span><text:span text:style-name="T662">1,5 - 3 aastane laps:</text:span></text:p>
      <text:p text:style-name="P663"><text:span text:style-name="T664">EESMÄRGID:</text:span></text:p>
      <text:list text:style-name="LFO50" text:continue-numbering="true">
        <text:list-item>
          <text:p text:style-name="P665">omab <text:s/>tunnetuslikke võimeid ja on emotsionaalselt vastuvõtlik</text:p>
        </text:list-item>
        <text:list-item>
          <text:p text:style-name="P666">tunneb huvi<text:s/>kujutavate tegevuste erinevate liikide ( joonistamine, maalimine,</text:p>
        </text:list-item>
      </text:list>
      <text:p text:style-name="P667">voolimine ) vastu</text:p>
      <text:list text:style-name="LFO50" text:continue-numbering="true">
        <text:list-item>
          <text:p text:style-name="P668">käsitseb kujutavates tegevustes kasutatavaid tehnilisi vahendeid: pintsel, pliiats,</text:p>
        </text:list-item>
      </text:list>
      <text:p text:style-name="P669">käärid, voolimispulk jms</text:p>
      <text:list text:style-name="LFO50" text:continue-numbering="true">
        <text:list-item>
          <text:p text:style-name="P670">kujutab iseseisvalt <text:s/>ümbritsevaid esemeid</text:p>
        </text:list-item>
        <text:list-item>
          <text:p text:style-name="P671">tunneb huvi lasteraamatute illustratsioonide, piltide vastu.</text:p>
        </text:list-item>
      </text:list>
      <text:p text:style-name="P672"/>
      <text:p text:style-name="P673"><text:span text:style-name="T674">ÕPISISU:</text:span></text:p>
      <text:list text:style-name="LFO51" text:continue-numbering="true">
        <text:list-item>
          <text:p text:style-name="P675">huvi tundmine piltidel kujutatud loodusnähtuste ja esemete vastu ning sellest rõõmu tundmine</text:p>
        </text:list-item>
        <text:list-item>
          <text:p text:style-name="P676">õige pintslihoid, värvide ja paberipinna kasutamine</text:p>
        </text:list-item>
        <text:list-item>
          <text:p text:style-name="P677">pintsli ja pliiatsiga <text:s/>joone ja ringi tõmbamine</text:p>
        </text:list-item>
        <text:list-item>
          <text:p text:style-name="P678">plastika omadused (pehme, võib voolida, vajutada)</text:p>
        </text:list-item>
        <text:list-item>
          <text:p text:style-name="P679">vahelduvad värvirütmid, väikeste vahemaade säilitamine kujundite vahel.</text:p>
        </text:list-item>
      </text:list>
      <text:p text:style-name="P680"/>
      <text:p text:style-name="P681"><text:span text:style-name="T682">ÕPITULEMUS:</text:span></text:p>
      <text:list text:style-name="LFO52" text:continue-numbering="true">
        <text:list-item>
          <text:p text:style-name="P683">on tekkinud huvi oma tundeid ja mõtteid väljendada käelises tegevuses</text:p>
        </text:list-item>
        <text:list-item>
          <text:p text:style-name="P684">eristab olulisemaid ruumi, värvi ja vormi mõisteid,<text:s/>oskab neid <text:s/>töödes <text:s/>kasutada</text:p>
        </text:list-item>
        <text:list-item>
          <text:p text:style-name="P685">oskab iseseisvalt kasutada tegevuses omandatud oskusi.</text:p>
        </text:list-item>
      </text:list>
      <text:p text:style-name="P686"/>
      <text:soft-page-break/>
      <text:p text:style-name="P687">4-5 aastane laps:</text:p>
      <text:p text:style-name="P688"><text:span text:style-name="T689">EESMÄRGID:</text:span></text:p>
      <text:list text:style-name="LFO53" text:continue-numbering="true">
        <text:list-item>
          <text:p text:style-name="P690">tunneb rõõmu eneseväljendusest</text:p>
        </text:list-item>
        <text:list-item>
          <text:p text:style-name="P691">vaatleb, kirjeldab, kujundab ümbritsevat ning tarbeesemeid</text:p>
        </text:list-item>
        <text:list-item>
          <text:p text:style-name="P692">kujutab isikupäraselt ümbritsevaid objekte ning<text:s/>oma kujutlusmaailma</text:p>
        </text:list-item>
        <text:list-item>
          <text:p text:style-name="P693">kasutab voolimis-, kujundamis-, joonistamis-, maalimis-, ja meisterdamisvahendeid<text:s/>ning<text:s/>võtteid</text:p>
        </text:list-item>
        <text:list-item>
          <text:p text:style-name="P694">kasutab materjale ja tööriistu ohutult ning sihipäraselt.</text:p>
        </text:list-item>
      </text:list>
      <text:p text:style-name="P695"/>
      <text:p text:style-name="P696"><text:span text:style-name="T697"><text:s text:c="2"/></text:span><text:span text:style-name="T698">ÕPISISU:</text:span></text:p>
      <text:list text:style-name="LFO54" text:continue-numbering="true">
        <text:list-item>
          <text:p text:style-name="P699">kujundamine ja väljendamine</text:p>
        </text:list-item>
        <text:list-item>
          <text:p text:style-name="P700">mõtete ning tunnete edasiandmine<text:s/>nähtaval kujul</text:p>
        </text:list-item>
        <text:list-item>
          <text:p text:style-name="P701">kujundamine: objektile vormi, kuju andmine</text:p>
        </text:list-item>
        <text:list-item>
          <text:p text:style-name="P702">tehnilised oskused: voolimine, joonistamine, maalimine, meisterdamine.</text:p>
        </text:list-item>
      </text:list>
      <text:p text:style-name="P703"/>
      <text:p text:style-name="P704"><text:span text:style-name="T705">ÕPITULEMUS:</text:span></text:p>
      <text:list text:style-name="LFO55" text:continue-numbering="true">
        <text:list-item>
          <text:p text:style-name="P706">joonistab ja värvib pindu, muutes joonte tihedust</text:p>
        </text:list-item>
        <text:list-item>
          <text:p text:style-name="P707">kasutab joonistusvahendeid liigse surveta</text:p>
        </text:list-item>
        <text:list-item>
          <text:p text:style-name="P708">teeb<text:s/>objektidele väiksemaid detaile pintsliga</text:p>
        </text:list-item>
        <text:list-item>
          <text:p text:style-name="P709">kasutab 2-3 värvitooni, oskab pintslit loputada</text:p>
        </text:list-item>
        <text:list-item>
          <text:p text:style-name="P710">õõnestab ümarvorme süvendit pöidlaga vajutades</text:p>
        </text:list-item>
        <text:list-item>
          <text:p text:style-name="P711">loob ümar-, ja piklikke vorme, töödeldes soovitud esemeid</text:p>
        </text:list-item>
        <text:list-item>
          <text:p text:style-name="P712">rebib ja lõikab paberist kujundeid ja ribasid</text:p>
        </text:list-item>
        <text:list-item>
          <text:p text:style-name="P713">lükib paelale, nöörile, traadile vms. auguga esemeid</text:p>
        </text:list-item>
        <text:list-item>
          <text:p text:style-name="P714">oskab kasutada erinevaid meisterdamisvahendeid ja kombineerib koos täiskasvanuga oma töö</text:p>
        </text:list-item>
        <text:list-item>
          <text:p text:style-name="P715">kujundab tähtpäevakaardi sündmuse meeleoluga sobivate motiividega</text:p>
        </text:list-item>
        <text:list-item>
          <text:p text:style-name="P716">valib kaunistusmotiivi ja kannab juhendamisel šablooni omavalitud kohale <text:s/>esemel.</text:p>
        </text:list-item>
        <text:list-item>
          <text:p text:style-name="P717"/>
        </text:list-item>
      </text:list>
      <text:p text:style-name="P718">6-7 aastane laps:</text:p>
      <text:p text:style-name="P719"><text:span text:style-name="T720">EESMÄRGID:</text:span></text:p>
      <text:list text:style-name="LFO56" text:continue-numbering="true">
        <text:list-item>
          <text:p text:style-name="P721">tunneb rõõmu loovast eneseväljendusest</text:p>
        </text:list-item>
        <text:list-item>
          <text:p text:style-name="P722">kujutab isikupäraselt ümbritsevaid objekte ja sündmusi ning oma kujutlusmaailma</text:p>
        </text:list-item>
        <text:list-item>
          <text:p text:style-name="P723">vaatleb, kirjeldab ja kujundab ümbritsevat ning tarbeesemeid</text:p>
        </text:list-item>
        <text:list-item>
          <text:p text:style-name="P724">kasutab õpitud voolimis-, joonistamis- ning maalimisvahendeid ja<text:s/>-võtteid</text:p>
        </text:list-item>
        <text:list-item>
          <text:p text:style-name="P725">kasutab materjale ja tööriistu ohutult ning sihipäraselt</text:p>
        </text:list-item>
        <text:list-item>
          <text:p text:style-name="P726">vaatleb kunstiteoseid ja kirjeldab nähtut.</text:p>
        </text:list-item>
      </text:list>
      <text:p text:style-name="P727"/>
      <text:p text:style-name="P728"><text:span text:style-name="T729">ÕPISISU:</text:span></text:p>
      <text:list text:style-name="LFO57" text:continue-numbering="true">
        <text:list-item>
          <text:p text:style-name="P730">kujutamine ja väljendamine mõtete ja tunnete edasiandmine nähtaval kujul</text:p>
        </text:list-item>
        <text:list-item>
          <text:p text:style-name="P731">kujundamine:<text:s/>objektile vormi, kuju ja esteetilise lisaväärtuste andmine</text:p>
        </text:list-item>
        <text:list-item>
          <text:p text:style-name="P732">tehniliste oskuste omandamine: voolimine, joonistamine, maalimine, meisterdamine</text:p>
        </text:list-item>
        <text:list-item>
          <text:p text:style-name="P733">kunstiteoste vaatlemine, vestlused kunstiteostest ja kunstist.</text:p>
        </text:list-item>
      </text:list>
      <text:p text:style-name="P734"/>
      <text:p text:style-name="P735"><text:span text:style-name="T736">ÕPITULEMUS:</text:span></text:p>
      <text:list text:style-name="LFO58" text:continue-numbering="true">
        <text:list-item>
          <text:p text:style-name="P737">leiab ümbritsevat vaadeldes<text:s/>erinevaid detaile, objekte ja nendevahelisi seoseid ning kujutab ümbritsevat valitud viisil</text:p>
        </text:list-item>
        <text:list-item>
          <text:p text:style-name="P738">väljendab joonistades, maalides, voolides ja meisterdades meeleolusid ning fantaasiaid</text:p>
        </text:list-item>
        <text:list-item>
          <text:p text:style-name="P739">kasutab kunstitöö loomiseks <text:s/>erinevaid vahendeid</text:p>
        </text:list-item>
        <text:list-item>
          <text:p text:style-name="P740">kujutab objekte neile iseloomulike tunnuste kaudu</text:p>
        </text:list-item>
        <text:list-item>
          <text:p text:style-name="P741">keskendub alustatud tegevusele ja loob oma kunstitöö</text:p>
        </text:list-item>
        <text:list-item>
          <text:p text:style-name="P742">loob esemeid erinevaid tehnikaid ja materjale kasutades ning räägib nende otstarbest</text:p>
        </text:list-item>
        <text:list-item>
          <text:p text:style-name="P743">koostab ise või valib tööst lähtuvalt sobivad motiivid või vahendid eseme kaunistamiseks</text:p>
        </text:list-item>
        <text:list-item>
          <text:p text:style-name="P744">kirjeldab kunstiteoseid, nende värve ja meeleolu.</text:p>
        </text:list-item>
      </text:list>
      <text:soft-page-break/>
      <text:p text:style-name="P745"><text:span text:style-name="T746"> </text:span><text:span text:style-name="T747"><text:line-break/></text:span><text:span text:style-name="T748">Valdkond „Muusika“</text:span><text:span text:style-name="T749"><text:line-break/></text:span><text:span text:style-name="T750"> </text:span><text:span text:style-name="T751"><text:line-break/></text:span><text:span text:style-name="T752">Muusika aitab mitmekülgselt rikastada laste tundeelu, fantaasiat ning loovust.</text:span><text:span text:style-name="T753"><text:line-break/></text:span><text:span text:style-name="T754"> </text:span><text:span text:style-name="T755"><text:line-break/></text:span><text:span text:style-name="T756">Muusikaõpetus annab lapsele positiivse emotsionaalse laengu ja süvendab muusikahuvi.</text:span><text:span text:style-name="T757"><text:line-break/></text:span><text:span text:style-name="T758"> </text:span><text:span text:style-name="T759"><text:line-break/></text:span><text:span text:style-name="T760">Muusikategevus toimu</text:span><text:span text:style-name="T761">b läbi järgmiste põhitegevuste:</text:span></text:p>
      <text:list text:style-name="LFO59" text:continue-numbering="true">
        <text:list-item>
          <text:p text:style-name="P762">Muusika kuulamine (CD, helid ja hääled looduses, DVD)</text:p>
        </text:list-item>
        <text:list-item>
          <text:p text:style-name="P763">Laulmine</text:p>
        </text:list-item>
        <text:list-item>
          <text:p text:style-name="P764">Rütmiline liikumine</text:p>
        </text:list-item>
        <text:list-item>
          <text:p text:style-name="P765">Mäng laste pillidel.</text:p>
        </text:list-item>
      </text:list>
      <text:p text:style-name="P766"/>
      <text:p text:style-name="P767"><text:span text:style-name="T768">1,5 - 3 aastane laps:</text:span></text:p>
      <text:p text:style-name="P769"><text:span text:style-name="T770">EESMÄRGID:</text:span></text:p>
      <text:list text:style-name="LFO60" text:continue-numbering="true">
        <text:list-item>
          <text:p text:style-name="P771">tunneb rõõmu laulmisest ja musitseerimisest</text:p>
        </text:list-item>
        <text:list-item>
          <text:p text:style-name="P772">suudab keskenduda kuulatavale<text:s/>muusikapalale</text:p>
        </text:list-item>
        <text:list-item>
          <text:p text:style-name="P773">suudab ennast loovalt väljendada laulmise, liikumise, tantsimise ja pillimängu kaudu</text:p>
        </text:list-item>
        <text:list-item>
          <text:p text:style-name="P774">suudab musitseerida nii rühmas kui ka üksi.</text:p>
        </text:list-item>
      </text:list>
      <text:p text:style-name="P775"/>
      <text:p text:style-name="P776"><text:span text:style-name="T777">ÕPISISU:</text:span></text:p>
      <text:p text:style-name="P778"><text:span text:style-name="T779">Laulmine</text:span></text:p>
      <text:list text:style-name="LFO61" text:continue-numbering="true">
        <text:list-item>
          <text:p text:style-name="P780">õpetaja laulu kuulamine ja jälgimine</text:p>
        </text:list-item>
        <text:list-item>
          <text:p text:style-name="P781">laulmise vastu huvi tekitamine ja kaasa laulmisele innustamine (vaba ja õrn häälitsemine, õpetaja intonatsiooni, rütmikust ja diktsiooni matkides)</text:p>
        </text:list-item>
        <text:list-item>
          <text:p text:style-name="P782">emotsionaalse eneseväljenduse (plaksutamine, kõigutamine) õppimine laulmisel.</text:p>
        </text:list-item>
      </text:list>
      <text:p text:style-name="P783"/>
      <text:p text:style-name="P784"><text:span text:style-name="T785">Muusikalis-rütmiline liikumine</text:span></text:p>
      <text:list text:style-name="LFO62" text:continue-numbering="true">
        <text:list-item>
          <text:p text:style-name="P786">vastavalt muusika meeleolule koos õpetajaga liikumine</text:p>
        </text:list-item>
        <text:list-item>
          <text:p text:style-name="P787">tantsuliigutuste – kõnd, paigaltammumine, jooks, päkkadel kõnd, ühe ja vaheldumisi kahe jalaga koputamine, poolkükk, kükitamine, paarilisega kõndimine, keerutamine üksikult ja paaris, koosjalgadega hüplemine, lehvitamine, sõrmega viibutamine, käte peitmine selja taha – õppimine</text:p>
        </text:list-item>
        <text:list-item>
          <text:p text:style-name="P788">läbisegi liikumise õppimine;</text:p>
        </text:list-item>
        <text:list-item>
          <text:p text:style-name="P789">ringjoone moodustamise ja ringjoonel kõndimise õppimine</text:p>
        </text:list-item>
        <text:list-item>
          <text:p text:style-name="P790">loomade ja lindude liigutuste matkimise õppimine.</text:p>
        </text:list-item>
      </text:list>
      <text:p text:style-name="P791"/>
      <text:p text:style-name="P792"><text:span text:style-name="T793">Muusika kuulamine</text:span></text:p>
      <text:list text:style-name="LFO63" text:continue-numbering="true">
        <text:list-item>
          <text:p text:style-name="P794">laulu või muusikapala kuulamise õppimine</text:p>
        </text:list-item>
        <text:list-item>
          <text:p text:style-name="P795">emotsionaalselt muusika<text:s/>iseloomule reageerimise õppimine (plaksutamine, keha kõigutamine, lehvitamine, kaasahäälitsemine, liigutused vastavalt laulu sõnadele)</text:p>
        </text:list-item>
        <text:list-item>
          <text:p text:style-name="P796">erinevate muusikainstrumentide (kannel, kõlapulk, trumm, kuljus, marakas) tämbrite kuulamine ja erinevuste leidmine.</text:p>
        </text:list-item>
      </text:list>
      <text:p text:style-name="P797"/>
      <text:p text:style-name="P798"><text:span text:style-name="T799">Pil</text:span><text:span text:style-name="T800">limäng</text:span></text:p>
      <text:list text:style-name="LFO63" text:continue-numbering="true">
        <text:list-item>
          <text:p text:style-name="P801">õpetaja ettenäitamisel või õpetajaga koos kehapilli (plaksud, patsud), kõlapulkade, kõristi ja kuljuse kaasamängimise õppimine kuuldud muusikale või laulule</text:p>
        </text:list-item>
      </text:list>
      <text:list text:style-name="LFO64" text:continue-numbering="true">
        <text:list-item>
          <text:p text:style-name="P802">muusikat kuulates, liikudes ja lauldes pulssi või rütmi kaasamängimise õppimine kehapillil.</text:p>
        </text:list-item>
      </text:list>
      <text:p text:style-name="P803"/>
      <text:p text:style-name="P804">ÕPITULEMUSED</text:p>
      <text:p text:style-name="P805"><text:span text:style-name="T806">Laulmine</text:span></text:p>
      <text:list text:style-name="LFO65" text:continue-numbering="true">
        <text:list-item>
          <text:p text:style-name="P807">kuulab ja jälgib õpetaja laulu</text:p>
        </text:list-item>
        <text:list-item>
          <text:p text:style-name="P808">huvitub laululisest tegevusest ja püüab õpetajaga kaasa laulda (lauldes kaasa nt üksikuid silpe, sõnu, laululõike)</text:p>
        </text:list-item>
        <text:list-item>
          <text:p text:style-name="P809">osaleb laulude esitamises (plaksutab või laulab kaasa).</text:p>
        </text:list-item>
      </text:list>
      <text:p text:style-name="P810"/>
      <text:p text:style-name="P811"/>
      <text:soft-page-break/>
      <text:p text:style-name="P812"><text:span text:style-name="T813">Muusikalis-rütmiline liikumine</text:span></text:p>
      <text:list text:style-name="LFO66" text:continue-numbering="true">
        <text:list-item>
          <text:p text:style-name="P814">liigub koos õpetajaga vastavalt muusika meeleolule</text:p>
        </text:list-item>
        <text:list-item>
          <text:p text:style-name="P815">tunneb tantsuliigutusi: kõnd, paigaltammumine, jooks, päkkadel kõnd, ühe ja vaheldumisi kahe jalaga koputamine, poolkükk, kükitamine, paarilisega kõndimine, keerutamine üksikult ja paaris, koosjalgadega hüplemine, lehvitamine, sõrmega viibutamine, käte peitmine selja taha</text:p>
        </text:list-item>
        <text:list-item>
          <text:p text:style-name="P816">oskab liikuda läbisegi</text:p>
        </text:list-item>
        <text:list-item>
          <text:p text:style-name="P817">oskab moodustada ringjoont ja ringjoonel kõndimist</text:p>
        </text:list-item>
        <text:list-item>
          <text:p text:style-name="P818">oskab matkida loomade ja lindude liigutusi.</text:p>
        </text:list-item>
      </text:list>
      <text:p text:style-name="P819"/>
      <text:p text:style-name="P820"><text:span text:style-name="T821">Muusikaline kuulamine</text:span></text:p>
      <text:list text:style-name="LFO67" text:continue-numbering="true">
        <text:list-item>
          <text:p text:style-name="P822">tunneb rõõmu kuulatavast laulust või<text:s/>muusikapalast</text:p>
        </text:list-item>
        <text:list-item>
          <text:p text:style-name="P823">reageerib emotsionaalselt muusika iseloomule (nt plaksutab, kõigutab keha vmt).</text:p>
        </text:list-item>
      </text:list>
      <text:p text:style-name="P824"/>
      <text:p text:style-name="P825"><text:span text:style-name="T826">Pillimäng</text:span></text:p>
      <text:list text:style-name="LFO68" text:continue-numbering="true">
        <text:list-item>
          <text:p text:style-name="P827">mängib õpetaja ettenäitamisel kaasa kuuldud muusikale või laulule kehapilli (plaksutab, patsutab kaasa <text:s/>rütmi), kõlapulki ja kuljuseid;</text:p>
        </text:list-item>
      </text:list>
      <text:p text:style-name="P828">• <text:s text:c="3"/>mängib muusikat kuulates, liikudes ja lauldes kaasa rütmi kehapillil. <text:s/></text:p>
      <text:p text:style-name="P829"><text:span text:style-name="T830"> </text:span><text:span text:style-name="T831"><text:line-break/></text:span><text:span text:style-name="T832">4-5 aastane laps:</text:span></text:p>
      <text:p text:style-name="P833"><text:span text:style-name="T834">EESMÄRGID:</text:span></text:p>
      <text:list text:style-name="LFO69" text:continue-numbering="true">
        <text:list-item>
          <text:p text:style-name="P835">tunneb rõõmu laulmisest ja musitseerimisest</text:p>
        </text:list-item>
        <text:list-item>
          <text:p text:style-name="P836">suudab keskenduda kuulatavale muusikapalale</text:p>
        </text:list-item>
        <text:list-item>
          <text:p text:style-name="P837">suudab ennast loovalt väljendada laulmise, liikumise, tantsimise ja<text:s/>pillimängu kaudu</text:p>
        </text:list-item>
        <text:list-item>
          <text:p text:style-name="P838">suudab musitseerida nii rühmas kui ka üksi.</text:p>
        </text:list-item>
      </text:list>
      <text:p text:style-name="P839">ÕPISISU:</text:p>
      <text:p text:style-name="P840"><text:span text:style-name="T841">Laulmine</text:span></text:p>
      <text:list text:style-name="LFO70" text:continue-numbering="true">
        <text:list-item>
          <text:p text:style-name="P842">rühmaga samas tempos laulmise õppimine</text:p>
        </text:list-item>
        <text:list-item>
          <text:p text:style-name="P843">selge diktsiooniga, vaba loomuliku häälega väljahingamisel laulmise õppimine</text:p>
        </text:list-item>
        <text:list-item>
          <text:p text:style-name="P844">lihtsamate rahva- ja lastelaulude õppimine.</text:p>
        </text:list-item>
      </text:list>
      <text:p text:style-name="P845"/>
      <text:p text:style-name="P846"><text:span text:style-name="T847">Muusikalis-rütmi</text:span><text:span text:style-name="T848">line liikumine</text:span></text:p>
      <text:list text:style-name="LFO71" text:continue-numbering="true">
        <text:list-item>
          <text:p text:style-name="P849">muusika meeleolu väljendamine liikumise kaudu (nt plastilise intoneerimise ehk loova liikumisega)</text:p>
        </text:list-item>
        <text:list-item>
          <text:p text:style-name="P850">eakohaste tantsuelementide – kiikumine, püstplaks, põlvetõstekõnd ja<text:s/>-jooks, liikumine hanereas ja ringis, ees- ja külggalopp, kand-varvasastak, sulghüpped, hüpaksamm, käärhüpe - omandamine</text:p>
        </text:list-item>
        <text:list-item>
          <text:p text:style-name="P851">laulumängude õppimine</text:p>
        </text:list-item>
        <text:list-item>
          <text:p text:style-name="P852">õpetaja seatud tantsude esitamise omandamine.</text:p>
        </text:list-item>
      </text:list>
      <text:p text:style-name="P853"/>
      <text:p text:style-name="P854"><text:span text:style-name="T855">Muusikaline kuulamine</text:span></text:p>
      <text:list text:style-name="LFO72" text:continue-numbering="true">
        <text:list-item>
          <text:p text:style-name="P856">laulu ja muusikapala kuulamise õppimine</text:p>
        </text:list-item>
        <text:list-item>
          <text:p text:style-name="P857">kuulatud muusikas tajutud kontrastsete meeleolude väljendamise õppimine liigutuste ja liikumisega</text:p>
        </text:list-item>
        <text:list-item>
          <text:p text:style-name="P858">muusika väljendusvahendite erisuste (kiire ja aeglane; vaikne ja vali; kõrge ja madal; lõbus ja nukker) tähelepanelik kuulamine</text:p>
        </text:list-item>
        <text:list-item>
          <text:p text:style-name="P859">kuulmise järgi õpitud laulu äratundmine</text:p>
        </text:list-item>
        <text:list-item>
          <text:p text:style-name="P860">laulu ja muusikapala huviga kuulamine õpetajapoolsete ülesannete abil</text:p>
        </text:list-item>
        <text:list-item>
          <text:p text:style-name="P861">kuulatud muusikas tajutud meeleolude väljendamine erinevate muusikaliste tegevuste (liikumise, laulmise, pillimängu) kaudu.</text:p>
        </text:list-item>
      </text:list>
      <text:p text:style-name="P862"/>
      <text:p text:style-name="P863"><text:span text:style-name="T864">Pillimäng</text:span></text:p>
      <text:list text:style-name="LFO73" text:continue-numbering="true">
        <text:list-item>
          <text:p text:style-name="P865">rütmipillidega tutvumine ja kasutamine muusika kuulamise, liikumise ja laulmise saateks</text:p>
        </text:list-item>
        <text:list-item>
          <text:p text:style-name="P866">rütmipillide<text:s/>tämbriliste erinevuste kuulamine</text:p>
        </text:list-item>
        <text:list-item>
          <text:p text:style-name="P867">rütmiseadmete mängimine lasteriimidele ja<text:s/>-lauludele</text:p>
        </text:list-item>
        <text:list-item>
          <text:p text:style-name="P868">harjutatakse ansamblitunnetust, koos teistega alustamine ja lõpetamine, ühes tempos mängimine.</text:p>
        </text:list-item>
      </text:list>
      <text:p text:style-name="P869"/>
      <text:p text:style-name="P870">ÕPITULEMUSED:</text:p>
      <text:p text:style-name="P871"><text:span text:style-name="T872">Laulmine</text:span></text:p>
      <text:list text:style-name="LFO74" text:continue-numbering="true">
        <text:list-item>
          <text:p text:style-name="P873">laulab rühmaga samas tempos</text:p>
        </text:list-item>
        <text:list-item>
          <text:p text:style-name="P874">oskab väljahingamisel laulda vaba loomuliku häälega, selge diktsiooniga</text:p>
        </text:list-item>
        <text:list-item>
          <text:p text:style-name="P875">oskab laulu korraga alustada ja korraga lõpetada</text:p>
        </text:list-item>
        <text:list-item>
          <text:p text:style-name="P876">laulab peast lihtsamaid õpitud rahva- ja lastelaule.</text:p>
        </text:list-item>
      </text:list>
      <text:p text:style-name="P877"/>
      <text:p text:style-name="P878"><text:span text:style-name="T879">Muusikalis-rütmiline liikumine</text:span></text:p>
      <text:list text:style-name="LFO75" text:continue-numbering="true">
        <text:list-item>
          <text:p text:style-name="P880">väljendab muusika meeleolu liikumise kaudu</text:p>
        </text:list-item>
        <text:list-item>
          <text:p text:style-name="P881">tantsib, kasutades<text:s/>eakohaseid tantsuelemente (kiikumine, püstplaks, põlvetõstekõnd ja<text:s/>jooks, liikumine hanereas ja ringis, ees- ja külggalopp, hüpaksamm, <text:s/>kand-varvasastak, sulghüpped, käärhüpe)</text:p>
        </text:list-item>
        <text:list-item>
          <text:p text:style-name="P882">osaleb laulumängudes</text:p>
        </text:list-item>
        <text:list-item>
          <text:p text:style-name="P883">esitab õpetaja seatud tantse, kasutades õpitud tantsuelemente.</text:p>
        </text:list-item>
      </text:list>
      <text:p text:style-name="P884"/>
      <text:p text:style-name="P885"><text:span text:style-name="T886">Muusikaline kuulamine</text:span></text:p>
      <text:list text:style-name="LFO76" text:continue-numbering="true">
        <text:list-item>
          <text:p text:style-name="P887">kuulab laulu ja muusikapala</text:p>
        </text:list-item>
        <text:list-item>
          <text:p text:style-name="P888">väljendab emotsionaalselt kuulatud muusikas tajutud kontrastseid meeleolusid liigutuste ja liikumisega</text:p>
        </text:list-item>
        <text:list-item>
          <text:p text:style-name="P889">eristab muusika väljendusvahendeid (kiire ja aeglane; vaikne ja vali; kõrge ja madal; lõbus ja<text:s/>nukker)</text:p>
        </text:list-item>
        <text:list-item>
          <text:p text:style-name="P890">tunneb kuulmise järgi ära mõningaid õpitud laule</text:p>
        </text:list-item>
        <text:list-item>
          <text:p text:style-name="P891">kuulab laulu ja muusikapala huviga</text:p>
        </text:list-item>
        <text:list-item>
          <text:p text:style-name="P892">väljendab kuulatud muusikas tajutud meeleolusid erinevate muusikaliste tegevuste (liikumise, laulmise, pillimängu) kaudu (nt järgib tempot ja rütmi kehalise liikumisega või tundes ära õpitud laulu, hakkab kaasa laulma).</text:p>
        </text:list-item>
      </text:list>
      <text:p text:style-name="P893"/>
      <text:p text:style-name="P894"><text:span text:style-name="T895">Pillimäng</text:span></text:p>
      <text:list text:style-name="LFO77" text:continue-numbering="true">
        <text:list-item>
          <text:p text:style-name="P896">mängib rütmipille muusika kuulamise, liikumise ja laulmise saateks;</text:p>
        </text:list-item>
        <text:list-item>
          <text:p text:style-name="P897">ansamblimängus osaledes alustab ja lõpetab koos teistega, mängib nendega ühes tempos.</text:p>
        </text:list-item>
      </text:list>
      <text:p text:style-name="P898"/>
      <text:p text:style-name="P899">6-7 aastane laps:</text:p>
      <text:p text:style-name="P900"><text:span text:style-name="T901">EESMÄRGID :</text:span></text:p>
      <text:list text:style-name="LFO78" text:continue-numbering="true">
        <text:list-item>
          <text:p text:style-name="P902">tunneb rõõmu laulmisest ja musitseerimisest</text:p>
        </text:list-item>
        <text:list-item>
          <text:p text:style-name="P903">suudab keskenduda kuulatavale muusikapalale</text:p>
        </text:list-item>
        <text:list-item>
          <text:p text:style-name="P904">suudab ennast loovalt väljendada laulmise, liikumise, tantsimise ja pillimängu kaudu</text:p>
        </text:list-item>
        <text:list-item>
          <text:p text:style-name="P905">suudab musitseerida nii rühmas kui ka üksi.</text:p>
        </text:list-item>
      </text:list>
      <text:p text:style-name="P906"/>
      <text:p text:style-name="P907">ÕPISISU:</text:p>
      <text:p text:style-name="P908"><text:span text:style-name="T909">Laulmine</text:span></text:p>
      <text:list text:style-name="LFO79" text:continue-numbering="true">
        <text:list-item>
          <text:p text:style-name="P910">emotsionaalse laulmise harjutamine lähtudes laulu ja teksti karakteritest</text:p>
        </text:list-item>
        <text:list-item>
          <text:p text:style-name="P911">rahva- ja lastelaulude õppimine ning esitamise harjutamine</text:p>
        </text:list-item>
        <text:list-item>
          <text:p text:style-name="P912">voolava ja pehme häälega eakohaste rahva- ja lastelaulude ilmekas laulmine</text:p>
        </text:list-item>
        <text:list-item>
          <text:p text:style-name="P913">laulmise harjutamine nii üksi kui koos rühmaga.</text:p>
        </text:list-item>
      </text:list>
      <text:p text:style-name="P914"/>
      <text:p text:style-name="P915"><text:span text:style-name="T916">Muusikalis-rütmiline liikumine</text:span></text:p>
      <text:list text:style-name="LFO80" text:continue-numbering="true">
        <text:list-item>
          <text:p text:style-name="P917">sünkroonse liikumise ja tantsimise õppimine</text:p>
        </text:list-item>
        <text:list-item>
          <text:p text:style-name="P918">rütmiliselt täpse <text:s/>kõnni- ja <text:s/>jooksusammu harjutamine</text:p>
        </text:list-item>
        <text:list-item>
          <text:p text:style-name="P919">muusika tempo muutustele rütmiliselt täpne reageerimine (nt muudab liikumissuunda muusikadünaamika ja tempo järgi)</text:p>
        </text:list-item>
        <text:list-item>
          <text:p text:style-name="P920">loova eneseväljenduse vastu huvi tekitamine liikumise kaudu</text:p>
        </text:list-item>
        <text:list-item>
          <text:p text:style-name="P921">muusikaliste väljendusvahenditega tutvumine</text:p>
        </text:list-item>
        <text:list-item>
          <text:p text:style-name="P922">tantsuliigutuste - ees- ja külggalopp, hüpaksamm, vahetus- ja polkasamm, kõrvalaste- ja rõhksamm ning käärhüpe – õppimine</text:p>
        </text:list-item>
        <text:list-item>
          <text:p text:style-name="P923">väljendusrikka ja õige kehahoiu juurutamine.</text:p>
        </text:list-item>
      </text:list>
      <text:p text:style-name="P924"/>
      <text:p text:style-name="P925"><text:span text:style-name="T926">Muusika kuulamine</text:span></text:p>
      <text:list text:style-name="LFO81" text:continue-numbering="true">
        <text:list-item>
          <text:p text:style-name="P927">lihtsamate žanrite marss, laul ja tants tutvustamine</text:p>
        </text:list-item>
        <text:list-item>
          <text:p text:style-name="P928">muusika kuulamisest saadud elamuste väljendamine</text:p>
        </text:list-item>
        <text:list-item>
          <text:p text:style-name="P929">kuulatud muusika iseloomustamine</text:p>
        </text:list-item>
        <text:list-item>
          <text:p text:style-name="P930">tähelepanu juhtimine loomingulisele initsiatiivile kuuldud palade iseloomustamisel (nt jutustab, mida kuulis muusikas)</text:p>
        </text:list-item>
        <text:list-item>
          <text:p text:style-name="P931">vokaal- ja instrumentaalmuusika lihtsamate žanrite (hällilaul, marss, tantsuviis, rahvalaul) tutvustamine.</text:p>
        </text:list-item>
      </text:list>
      <text:p text:style-name="P932"/>
      <text:p text:style-name="P933"><text:span text:style-name="T934">Pillimäng</text:span></text:p>
      <text:list text:style-name="LFO82" text:continue-numbering="true">
        <text:list-item>
          <text:p text:style-name="P935">rütmi- ja meloodiapillide tundmaõppimi</text:p>
        </text:list-item>
        <text:list-item>
          <text:p text:style-name="P936">pillidel koos mängimine</text:p>
        </text:list-item>
        <text:list-item>
          <text:p text:style-name="P937">laulule kaasamängu õppimine.</text:p>
        </text:list-item>
      </text:list>
      <text:p text:style-name="P938"/>
      <text:p text:style-name="P939">ÕPITULEMUSED:</text:p>
      <text:p text:style-name="P940"/>
      <text:p text:style-name="P941"><text:span text:style-name="T942">Laulmine</text:span></text:p>
      <text:list text:style-name="LFO83" text:continue-numbering="true">
        <text:list-item>
          <text:p text:style-name="P943">laulab ilmekalt, lähtudes laulu ja teksti karakteritest</text:p>
        </text:list-item>
        <text:list-item>
          <text:p text:style-name="P944">laulab peast õpitud rahva- ja lastelaule ning esitab neid rühmas</text:p>
        </text:list-item>
        <text:list-item>
          <text:p text:style-name="P945">laulab ilmekalt voolava ja pehme häälega eakohaseid rahva- ja lastelaule</text:p>
        </text:list-item>
        <text:list-item>
          <text:p text:style-name="P946">esitab neid laule nii rühmas kui ka üksi.</text:p>
        </text:list-item>
      </text:list>
      <text:p text:style-name="P947"/>
      <text:p text:style-name="P948"><text:span text:style-name="T949">Muusikalis-rütmiline liikumine</text:span></text:p>
      <text:list text:style-name="LFO84" text:continue-numbering="true">
        <text:list-item>
          <text:p text:style-name="P950">kõnnib, jookseb ja reageerib muusika tempo muutustele rütmiliselt täpselt</text:p>
        </text:list-item>
        <text:list-item>
          <text:p text:style-name="P951">väljendab ennast loovalt liikumise kaudu</text:p>
        </text:list-item>
        <text:list-item>
          <text:p text:style-name="P952">sooritab tantsuliigutusi ees- ja külggalopp, hüpaksamm, vahetus- ja polkasamm, luisksamm,<text:s/>kõrvalaste- ja rõhksamm ning käärhüpe) sünkroonselt, väljendusrikkalt ja õige kehahoiuga.</text:p>
        </text:list-item>
      </text:list>
      <text:p text:style-name="P953"/>
      <text:p text:style-name="P954"><text:span text:style-name="T955">Muusika kuulamine</text:span></text:p>
      <text:list text:style-name="LFO85" text:continue-numbering="true">
        <text:list-item>
          <text:p text:style-name="P956">tunneb ära lihtsamaid žanre marss, laul, tants</text:p>
        </text:list-item>
        <text:list-item>
          <text:p text:style-name="P957">väljendab loovalt muusika kuulamisest saadud elamusi</text:p>
        </text:list-item>
        <text:list-item>
          <text:p text:style-name="P958">kuulatud muusikat iseloomustades kasutab eakohast sõnavara</text:p>
        </text:list-item>
        <text:list-item>
          <text:p text:style-name="P959">näitab tegevuses üles loomingulist initsiatiivi, toetudes oma kogemusele kuuldud palade suhtes</text:p>
        </text:list-item>
        <text:list-item>
          <text:p text:style-name="P960">eristab lihtsamaid žanre hällilaul, marss, tantsuviis, rahvalaul.</text:p>
        </text:list-item>
      </text:list>
      <text:p text:style-name="P961"/>
      <text:p text:style-name="P962"><text:span text:style-name="T963">Pillimäng</text:span></text:p>
      <text:list text:style-name="LFO86" text:continue-numbering="true">
        <text:list-item>
          <text:p text:style-name="P964">mängib rütmi- ja meloodiapillidel</text:p>
        </text:list-item>
        <text:list-item>
          <text:p text:style-name="P965">mängib pilli teistega koos</text:p>
        </text:list-item>
        <text:list-item>
          <text:p text:style-name="P966">oskab<text:s/>mängida eakohastel rütmi- ja meloodiapillidel kaasamänge õpitud lauludele.</text:p>
        </text:list-item>
      </text:list>
      <text:p text:style-name="P967"/>
      <text:p text:style-name="P968">Valdkond „Liikumine“</text:p>
      <text:p text:style-name="P969"><text:span text:style-name="T970">Eelkoolieas on oluline lapse sihipärase huvi ja meelsuse ning omaalgatuse toetamine liikumistegevustes. Aktiivne liikumine on  lapse mängude ja tegevuste lo</text:span><text:span text:style-name="T971">omulik osa.</text:span><text:span text:style-name="T972"><text:line-break/></text:span></text:p>
      <text:p text:style-name="P973"><text:span text:style-name="T974">1,5 - 3 aastane laps:</text:span></text:p>
      <text:p text:style-name="P975"><text:span text:style-name="T976">EESMÄRGID:</text:span></text:p>
      <text:list text:style-name="LFO87" text:continue-numbering="true">
        <text:list-item>
          <text:p text:style-name="P977">sooritab õigesti üldarendavaid harjutusi ja põhiliikumisi</text:p>
        </text:list-item>
        <text:list-item>
          <text:p text:style-name="P978">tahab liikuda ja tunneb liikumisest rõõmu</text:p>
        </text:list-item>
        <text:list-item>
          <text:p text:style-name="P979">sooritab harjutusi ühises tempos, jälgib õpetajat ja teisi lapsi</text:p>
        </text:list-item>
        <text:list-item>
          <text:p text:style-name="P980">oskab kuulata õpetaja korraldusi, täita<text:s/>käsklusi.</text:p>
        </text:list-item>
      </text:list>
      <text:p text:style-name="P981"/>
      <text:p text:style-name="P982"><text:span text:style-name="T983">ÕPISISU:</text:span></text:p>
      <text:list text:style-name="LFO88" text:continue-numbering="true">
        <text:list-item>
          <text:p text:style-name="P984">õiged liigutusoskused: kõnd, jooks, hüpped, roomamine, ronimine, visked</text:p>
        </text:list-item>
        <text:list-item>
          <text:p text:style-name="P985">kehalised võimed: osavus, kiirus, jõud, üldine vastupidavus</text:p>
        </text:list-item>
        <text:list-item>
          <text:p text:style-name="P986">harjutuste sooritamine ühiselt, matkides õpetaja liigutusi, sõnalise seletuse saatel</text:p>
        </text:list-item>
        <text:list-item>
          <text:p text:style-name="P987">harjutused õige rühi kujunemiseks</text:p>
        </text:list-item>
        <text:list-item>
          <text:p text:style-name="P988">liikumisvilumuse kujunemine kõnnil, tasakaalu säilitamine</text:p>
        </text:list-item>
        <text:list-item>
          <text:p text:style-name="P989">erinevad liikumismängud.</text:p>
        </text:list-item>
      </text:list>
      <text:p text:style-name="P990"/>
      <text:p text:style-name="P991"><text:span text:style-name="T992">ÕPITULEMUS:</text:span></text:p>
      <text:list text:style-name="LFO89" text:continue-numbering="true">
        <text:list-item>
          <text:p text:style-name="P993">lapsed saavad aru lihtsamatest korraldustest ja oskavad sellele adekvaatselt</text:p>
        </text:list-item>
      </text:list>
      <text:p text:style-name="P994">reageerida</text:p>
      <text:list text:style-name="LFO89" text:continue-numbering="true">
        <text:list-item>
          <text:p text:style-name="P995">lapsele on tagatud füüsiline areng kõigi tema tegevuste kaudu</text:p>
        </text:list-item>
        <text:list-item>
          <text:p text:style-name="P996">lastes on tekitatud huvi sportliku tegevuse vastu.</text:p>
        </text:list-item>
      </text:list>
      <text:p text:style-name="P997"/>
      <text:p text:style-name="P998">4-5 aastane laps:</text:p>
      <text:p text:style-name="P999"><text:span text:style-name="T1000">EESMÄRGID:</text:span></text:p>
      <text:list text:style-name="LFO90" text:continue-numbering="true">
        <text:list-item>
          <text:p text:style-name="P1001">tunneb liikumisest rõõmu</text:p>
        </text:list-item>
        <text:list-item>
          <text:p text:style-name="P1002">suudab pingutada sihipärase tegevuse nimel</text:p>
        </text:list-item>
        <text:list-item>
          <text:p text:style-name="P1003">tegutseb aktiivselt rühmas</text:p>
        </text:list-item>
        <text:list-item>
          <text:p text:style-name="P1004">järgib esmaseid ohutusnõudeid</text:p>
        </text:list-item>
        <text:list-item>
          <text:p text:style-name="P1005">kujundab õiget<text:s/>rühti ja arendab osavust.</text:p>
        </text:list-item>
      </text:list>
      <text:p text:style-name="P1006"/>
      <text:p text:style-name="P1007"><text:span text:style-name="T1008">ÕPISISU:</text:span></text:p>
      <text:list text:style-name="LFO91" text:continue-numbering="true">
        <text:list-item>
          <text:p text:style-name="P1009">liikumisalased üldteadmised</text:p>
        </text:list-item>
        <text:list-item>
          <text:p text:style-name="P1010">põhiliikumised</text:p>
        </text:list-item>
        <text:list-item>
          <text:p text:style-name="P1011">liikumismängud</text:p>
        </text:list-item>
        <text:list-item>
          <text:p text:style-name="P1012">erinevad spordialad.</text:p>
        </text:list-item>
      </text:list>
      <text:p text:style-name="P1013"/>
      <text:p text:style-name="P1014"><text:span text:style-name="T1015">ÕPITULEMUS:</text:span></text:p>
      <text:list text:style-name="LFO92" text:continue-numbering="true">
        <text:list-item>
          <text:p text:style-name="P1016">kasutab põhiliikumisi aktiivses tegevuses ja mängudes</text:p>
        </text:list-item>
        <text:list-item>
          <text:p text:style-name="P1017">sooritab staatilist tasakaalu nõudvaid harjutusi</text:p>
        </text:list-item>
        <text:list-item>
          <text:p text:style-name="P1018">teeb harjutusi<text:s/>väikevahenditega</text:p>
        </text:list-item>
        <text:list-item>
          <text:p text:style-name="P1019">sooritab osavust arendavaid harjutusi</text:p>
        </text:list-item>
        <text:list-item>
          <text:p text:style-name="P1020">veab üksi, kahekesi, kolmekesi kelgul kaaslast</text:p>
        </text:list-item>
        <text:list-item>
          <text:p text:style-name="P1021">kelgutab mäest alla, täites eriülesandeid</text:p>
        </text:list-item>
        <text:list-item>
          <text:p text:style-name="P1022">matkib suusasammu</text:p>
        </text:list-item>
        <text:list-item>
          <text:p text:style-name="P1023">mängib kollektiivseid võistlusmänge</text:p>
        </text:list-item>
        <text:list-item>
          <text:p text:style-name="P1024">osaleb jõukohases teatevõistluses</text:p>
        </text:list-item>
        <text:list-item>
          <text:p text:style-name="P1025">tunnustab nii enda kui ka vastasmeeskonna edu</text:p>
        </text:list-item>
        <text:list-item>
          <text:p text:style-name="P1026">kasutab spordi-ja mänguväljakute vahendeid sihipäraselt.</text:p>
        </text:list-item>
      </text:list>
      <text:p text:style-name="P1027"/>
      <text:p text:style-name="P1028">6-7 aastane laps:</text:p>
      <text:p text:style-name="P1029"><text:span text:style-name="T1030">EESMÄRGID:</text:span></text:p>
      <text:list text:style-name="LFO93" text:continue-numbering="true">
        <text:list-item>
          <text:p text:style-name="P1031">tahab liikuda ja tunneb liikumisest rõõmu</text:p>
        </text:list-item>
        <text:list-item>
          <text:p text:style-name="P1032">suudab pingutada sihipärase tegevuse nimel</text:p>
        </text:list-item>
        <text:list-item>
          <text:p text:style-name="P1033">tegutseb aktiivselt üksi ja rühmas</text:p>
        </text:list-item>
        <text:list-item>
          <text:p text:style-name="P1034">mõistab kehalise<text:s/>aktiivsuse olulisust inimese tervisele</text:p>
        </text:list-item>
        <text:list-item>
          <text:p text:style-name="P1035">järgib esmaseid hügieeni ja ohutusnõudeid.</text:p>
        </text:list-item>
      </text:list>
      <text:p text:style-name="P1036"/>
      <text:p text:style-name="P1037"><text:span text:style-name="T1038">ÕPISISU:</text:span></text:p>
      <text:list text:style-name="LFO94" text:continue-numbering="true">
        <text:list-item>
          <text:p text:style-name="P1039">liikumisalased üldteadmised</text:p>
        </text:list-item>
        <text:list-item>
          <text:p text:style-name="P1040">põhiliikumised</text:p>
        </text:list-item>
        <text:list-item>
          <text:p text:style-name="P1041">liikumismängud</text:p>
        </text:list-item>
        <text:list-item>
          <text:p text:style-name="P1042">erinevad spordialad</text:p>
        </text:list-item>
        <text:list-item>
          <text:p text:style-name="P1043">tants ja rütmika.</text:p>
        </text:list-item>
      </text:list>
      <text:p text:style-name="P1044"/>
      <text:p text:style-name="P1045"><text:span text:style-name="T1046">ÕPITULEMUS:</text:span></text:p>
      <text:list text:style-name="LFO95" text:continue-numbering="true">
        <text:list-item>
          <text:p text:style-name="P1047">keskendub sihipärasele kehalisele tegevusele</text:p>
        </text:list-item>
        <text:list-item>
          <text:p text:style-name="P1048">peab<text:s/>liikudes ja mängides kinni üldistest ohutusreeglitest, valides sobivad paigad ja vahendid</text:p>
        </text:list-item>
        <text:list-item>
          <text:p text:style-name="P1049">sooritab põhiliikumisi pingevabalt, nii et liigutused on koordineeritud ja rütmilised</text:p>
        </text:list-item>
        <text:list-item>
          <text:p text:style-name="P1050">teeb painduvust, kiirust, vastupidavust ja jõudu nõudvaid harjutusi</text:p>
        </text:list-item>
        <text:list-item>
          <text:p text:style-name="P1051">säilitab tasakaalu paigal olles ja liikudes</text:p>
        </text:list-item>
        <text:list-item>
          <text:p text:style-name="P1052">kasutab harjutusi tehes mõlemat kätt, täpsust nõudvas tegevuses kasutab domineerivat kätt</text:p>
        </text:list-item>
        <text:list-item>
          <text:p text:style-name="P1053">matkib harjutusi tehes täiskasvanut</text:p>
        </text:list-item>
        <text:list-item>
          <text:p text:style-name="P1054">sooritab ühel ajal kaaslastega <text:s/>rütmiliikumisi</text:p>
        </text:list-item>
        <text:list-item>
          <text:p text:style-name="P1055">liigub enda tekitatud rütmi järgi ühtlase ja vahelduva tempoga</text:p>
        </text:list-item>
        <text:list-item>
          <text:p text:style-name="P1056">kasutab liikumisel erinevaid vahendeid</text:p>
        </text:list-item>
        <text:list-item>
          <text:p text:style-name="P1057">mängib sportlike elementidega mänge</text:p>
        </text:list-item>
        <text:list-item>
          <text:p text:style-name="P1058">peab kinni kokkulepitud reeglitest</text:p>
        </text:list-item>
        <text:list-item>
          <text:p text:style-name="P1059">nimetab erinevaid spordialasid ja Eesti tuntumaid sportlasi.</text:p>
        </text:list-item>
      </text:list>
      <text:p text:style-name="P1060"/>
      <text:p text:style-name="P1061">ÜLDOSKUSED</text:p>
      <text:p text:style-name="P1062"/>
      <text:p text:style-name="P1063"><text:span text:style-name="T1064">Mäng</text:span><text:span text:style-name="T1065"> </text:span><text:span text:style-name="T1066"><text:line-break/></text:span><text:span text:style-name="T1067">1. Mäng on eelkooliealiste laste elu täht</text:span><text:span text:style-name="T1068">saim osa, lapse loomulik viis õppimiseks ja arenemiseks. Mängu käigus omandab  ja kinnistab laps uue teavet, oskusi, peegaldab tundeid ja soove, õpib suhtlema, omandab kogemusi ja käitumisreegleid.</text:span><text:span text:style-name="T1069"><text:line-break/></text:span><text:span text:style-name="T1070">Mäng on tegevus, mis vastab lapse füüsilistele ja psüühili</text:span><text:span text:style-name="T1071">stele vajadustele.</text:span><text:span text:style-name="T1072"><text:line-break/></text:span><text:span text:style-name="T1073"> </text:span><text:span text:style-name="T1074"><text:line-break/></text:span><text:span text:style-name="T1075">2. Mängu kestvus sõltub lapse vanusest ja arengutasemest. Püsivust nõudvate mängude jaoks vajab laps piisavalt aega.</text:span><text:span text:style-name="T1076"><text:line-break/></text:span><text:span text:style-name="T1077"> </text:span><text:span text:style-name="T1078"><text:line-break/></text:span><text:span text:style-name="T1079">3. Täiskasvanu juuresolekul on suur tähtsus, temast sõltub kas ja kuidas laps mängib, kuidas mängud<text:s/></text:span><text:span text:style-name="T1080">arenevad. Mängu juhendamise ülesanded:</text:span></text:p>
      <text:list text:style-name="LFO96" text:continue-numbering="true">
        <text:list-item>
          <text:p text:style-name="P1081">laiendada mängu temaatikat</text:p>
        </text:list-item>
        <text:list-item>
          <text:p text:style-name="P1082">rikastada ja süvendada mängu sisu</text:p>
        </text:list-item>
        <text:list-item>
          <text:p text:style-name="P1083">arendada lastevahelisi suhteid</text:p>
        </text:list-item>
        <text:list-item>
          <text:p text:style-name="P1084">innustada iseseisvalt mängima</text:p>
        </text:list-item>
        <text:list-item>
          <text:p text:style-name="P1085">hoolitseda mänguvõimaluste eest</text:p>
        </text:list-item>
        <text:list-item>
          <text:p text:style-name="P1086">näidata uute mänguvahendite ja materjalide kasutamisvõimalusi</text:p>
        </text:list-item>
        <text:list-item>
          <text:p text:style-name="P1087">tagada piisavalt mänguaega.</text:p>
        </text:list-item>
      </text:list>
      <text:p text:style-name="P1088"><text:span text:style-name="T1089"> </text:span><text:span text:style-name="T1090"><text:line-break/></text:span><text:span text:style-name="T1091">4. Õppe- ja kasvatustöö planeerimisel ja läbiviimisel kasutatakse erinevaid mänguliike:</text:span></text:p>
      <text:list text:style-name="LFO97" text:continue-numbering="true">
        <text:list-item>
          <text:p text:style-name="P1092">õppemängud</text:p>
        </text:list-item>
        <text:list-item>
          <text:p text:style-name="P1093">liikumismängud</text:p>
        </text:list-item>
        <text:list-item>
          <text:p text:style-name="P1094">rolli- ja loovmängud</text:p>
        </text:list-item>
        <text:list-item>
          <text:p text:style-name="P1095">laulumängud</text:p>
        </text:list-item>
        <text:list-item>
          <text:p text:style-name="P1096">lauamängud</text:p>
        </text:list-item>
        <text:list-item>
          <text:p text:style-name="P1097">ehitusmängud</text:p>
        </text:list-item>
        <text:list-item>
          <text:p text:style-name="P1098">liiva- ja veemängud jne.</text:p>
        </text:list-item>
      </text:list>
      <text:p text:style-name="P1099"/>
      <text:p text:style-name="P1100">MÄNGUOSKUSED</text:p>
      <text:p text:style-name="P1101"><text:span text:style-name="T1102">1,5 - <text:s/>3<text:s/></text:span><text:span text:style-name="T1103">aastased:</text:span></text:p>
      <text:list text:style-name="LFO98" text:continue-numbering="true">
        <text:list-item>
          <text:p text:style-name="P1104">tunneb mängust rõõmu ja on suuteline mängule keskenduma</text:p>
        </text:list-item>
        <text:list-item>
          <text:p text:style-name="P1105">oskab eristada mänguasju</text:p>
        </text:list-item>
        <text:list-item>
          <text:p text:style-name="P1106">rakendab mängu loovas tegevuses</text:p>
        </text:list-item>
        <text:list-item>
          <text:p text:style-name="P1107">mängu käigus omandab ja kinnistab uut teavet</text:p>
        </text:list-item>
        <text:list-item>
          <text:p text:style-name="P1108">õpib suhtlema</text:p>
        </text:list-item>
        <text:list-item>
          <text:p text:style-name="P1109">omandab käitumisreegleid.</text:p>
        </text:list-item>
      </text:list>
      <text:p text:style-name="P1110"/>
      <text:soft-page-break/>
      <text:p text:style-name="P1111"><text:span text:style-name="T1112">4 - 5 aastased :</text:span></text:p>
      <text:list text:style-name="LFO99" text:continue-numbering="true">
        <text:list-item>
          <text:p text:style-name="P1113">tunneb mängust rõõmu ja on<text:s/>suuteline mängule keskenduma</text:p>
        </text:list-item>
        <text:list-item>
          <text:p text:style-name="P1114">rakendab mängus teadmisi ja muljeid ümbritsevast maailmast</text:p>
        </text:list-item>
        <text:list-item>
          <text:p text:style-name="P1115">rakendab mängu loovas tegevuses</text:p>
        </text:list-item>
        <text:list-item>
          <text:p text:style-name="P1116">mängu käigus omandab ja kinnistab uut teavet</text:p>
        </text:list-item>
        <text:list-item>
          <text:p text:style-name="P1117">kasutab mängus loovalt erinevaid vahendeid</text:p>
        </text:list-item>
        <text:list-item>
          <text:p text:style-name="P1118">õpib suhtlema</text:p>
        </text:list-item>
        <text:list-item>
          <text:p text:style-name="P1119">omandab<text:s/>käitumisreegleid.</text:p>
        </text:list-item>
      </text:list>
      <text:p text:style-name="P1120"/>
      <text:p text:style-name="P1121"><text:span text:style-name="T1122">6 - 7 aastased:</text:span></text:p>
      <text:list text:style-name="LFO100" text:continue-numbering="true">
        <text:list-item>
          <text:p text:style-name="P1123">tunneb mängust rõõmu ning on suuteline mängule keskenduma</text:p>
        </text:list-item>
        <text:list-item>
          <text:p text:style-name="P1124">rakendab mängudes loovalt oma kogemusi, teadmisi ja muljeid ümbritsevast elust</text:p>
        </text:list-item>
        <text:list-item>
          <text:p text:style-name="P1125">algatab erinevaid mänge ja arendab mängu sisu</text:p>
        </text:list-item>
        <text:list-item>
          <text:p text:style-name="P1126">täidab mängudes erinevaid rolle</text:p>
        </text:list-item>
        <text:list-item>
          <text:p text:style-name="P1127">järgib<text:s/>mängureegleid ning oskab tuttavate mängude reegleid teistele selgitada</text:p>
        </text:list-item>
        <text:list-item>
          <text:p text:style-name="P1128">suudab mängu käigus probleeme lahendada ja jõuda kaaslastega kokkuleppele</text:p>
        </text:list-item>
        <text:list-item>
          <text:p text:style-name="P1129">tunneb rõõmu võidust ja suudab taluda kaotust võistlusmängus</text:p>
        </text:list-item>
        <text:list-item>
          <text:p text:style-name="P1130">kasutab mängudes loovalt erinevaid vahendeid.</text:p>
        </text:list-item>
      </text:list>
      <text:p text:style-name="P1131"/>
      <text:p text:style-name="P1132">TUNNETUS- JA ÕPIOSKUSED</text:p>
      <text:p text:style-name="P1133"><text:span text:style-name="T1134">1,5 - <text:s/>3 aastased:</text:span></text:p>
      <text:list text:style-name="LFO101" text:continue-numbering="true">
        <text:list-item>
          <text:p text:style-name="P1135">rühmitab esemeid ja värvusi</text:p>
        </text:list-item>
        <text:list-item>
          <text:p text:style-name="P1136">täidab korraldusi</text:p>
        </text:list-item>
        <text:list-item>
          <text:p text:style-name="P1137">kuulab ja mõistab kõnet</text:p>
        </text:list-item>
        <text:list-item>
          <text:p text:style-name="P1138">tegutseb täiskasvanu juhiste järgi</text:p>
        </text:list-item>
        <text:list-item>
          <text:p text:style-name="P1139">saab aru lihtsamatest seostest</text:p>
        </text:list-item>
        <text:list-item>
          <text:p text:style-name="P1140">väljendab emotsioone.</text:p>
        </text:list-item>
      </text:list>
      <text:p text:style-name="P1141"/>
      <text:p text:style-name="P1142"><text:span text:style-name="T1143">4 - 5 aastased:</text:span></text:p>
      <text:list text:style-name="LFO102" text:continue-numbering="true">
        <text:list-item>
          <text:p text:style-name="P1144">rühmitab esemeid ja nähtusi</text:p>
        </text:list-item>
        <text:list-item>
          <text:p text:style-name="P1145">täidab korraldusi</text:p>
        </text:list-item>
        <text:list-item>
          <text:p text:style-name="P1146">kuulab ja mõistab kõnet</text:p>
        </text:list-item>
        <text:list-item>
          <text:p text:style-name="P1147">tegutseb täiskasvanu juhiste järgi</text:p>
        </text:list-item>
        <text:list-item>
          <text:p text:style-name="P1148">saab aru lihtsamatest seostest, põhjustest ja tagajärgedest</text:p>
        </text:list-item>
        <text:list-item>
          <text:p text:style-name="P1149">viib alustatud tegevused lõpuni</text:p>
        </text:list-item>
        <text:list-item>
          <text:p text:style-name="P1150">tahab õppida, uurida, esitada küsimusi</text:p>
        </text:list-item>
        <text:list-item>
          <text:p text:style-name="P1151">kasutab materjali meeldejätmiseks<text:s/>kordamist.</text:p>
        </text:list-item>
      </text:list>
      <text:p text:style-name="P1152"/>
      <text:p text:style-name="P1153"><text:span text:style-name="T1154">6 - 7aastased:</text:span></text:p>
      <text:list text:style-name="LFO103" text:continue-numbering="true">
        <text:list-item>
          <text:p text:style-name="P1155">saab aru lihtsamatest seostest, tajub esemeid, sündmusi ja nähtusi tervikuna</text:p>
        </text:list-item>
        <text:list-item>
          <text:p text:style-name="P1156">mõtleb nii kujunduslikult kui ka verbaalselt, saab kuuldust aru, reageerib sellele vastavalt ning <text:s/>kasutab arutlevat dialoogi</text:p>
        </text:list-item>
        <text:list-item>
          <text:p text:style-name="P1157">tegutseb sihipäraselt, on<text:s/>suuteline keskenduma kuni pool tundi</text:p>
        </text:list-item>
        <text:list-item>
          <text:p text:style-name="P1158">kavandab ja korraldab oma igapäevategevusi ja viib alustatud tegevused lõpuni</text:p>
        </text:list-item>
        <text:list-item>
          <text:p text:style-name="P1159">tegutseb uudses olukorras täiskasvanu juhiste järgi</text:p>
        </text:list-item>
        <text:list-item>
          <text:p text:style-name="P1160">suhtub õppimisse positiivselt- tahab õppida, uurida, esitada küsimusi, avastada ja katsetada</text:p>
        </text:list-item>
        <text:list-item>
          <text:p text:style-name="P1161">rühmitab esemeid ja nähtusi erinevate tunnuste alusel</text:p>
        </text:list-item>
        <text:list-item>
          <text:p text:style-name="P1162">kasutab materjali meeldejätmiseks kordamist.</text:p>
        </text:list-item>
      </text:list>
      <text:p text:style-name="P1163"/>
      <text:p text:style-name="P1164">SOTSIAALSED OSKUSED</text:p>
      <text:p text:style-name="P1165"/>
      <text:p text:style-name="P1166"><text:span text:style-name="T1167">1,5 - <text:s/>3aastased:</text:span></text:p>
      <text:list text:style-name="LFO104" text:continue-numbering="true">
        <text:list-item>
          <text:p text:style-name="P1168">tahab ja julgeb suhelda</text:p>
        </text:list-item>
        <text:list-item>
          <text:p text:style-name="P1169">küsib vajadusel abi</text:p>
        </text:list-item>
        <text:list-item>
          <text:p text:style-name="P1170">osaleb rühma reeglite kujundamisel</text:p>
        </text:list-item>
        <text:list-item>
          <text:p text:style-name="P1171"><text:span text:style-name="T1172">saab aru<text:s/></text:span><text:span text:style-name="T1173">oma-võõras-ühine</text:span><text:span text:style-name="T1174"><text:s/>tähendusest</text:span></text:p>
        </text:list-item>
        <text:list-item>
          <text:p text:style-name="P1175">teeb vahet hea ja halva käitumise vahel</text:p>
        </text:list-item>
        <text:list-item>
          <text:p text:style-name="P1176">oskab teistega arvestada.</text:p>
        </text:list-item>
      </text:list>
      <text:p text:style-name="P1177"/>
      <text:p text:style-name="P1178"><text:span text:style-name="T1179">4 - 5 aastased:</text:span></text:p>
      <text:list text:style-name="LFO105" text:continue-numbering="true">
        <text:list-item>
          <text:p text:style-name="P1180">tahab ja julgeb suhelda, tunneb huvi teiste vastu</text:p>
        </text:list-item>
        <text:list-item>
          <text:p text:style-name="P1181">osutab ja küsib abi</text:p>
        </text:list-item>
        <text:list-item>
          <text:p text:style-name="P1182">osaleb rühma reeglite kujundamisel</text:p>
        </text:list-item>
        <text:list-item>
          <text:p text:style-name="P1183"><text:span text:style-name="T1184">saab aru<text:s/></text:span><text:span text:style-name="T1185">oma-võõras-ühine</text:span><text:span text:style-name="T1186"><text:s/>tähendusest</text:span></text:p>
        </text:list-item>
        <text:list-item>
          <text:p text:style-name="P1187">teeb vahet hea ja halva käitumise vahel</text:p>
        </text:list-item>
        <text:list-item>
          <text:p text:style-name="P1188">oskab teistega arvestada</text:p>
        </text:list-item>
        <text:list-item>
          <text:p text:style-name="P1189">loob sõprussuhteid</text:p>
        </text:list-item>
        <text:list-item>
          <text:p text:style-name="P1190">järgib kokkulepitud reegleid</text:p>
        </text:list-item>
        <text:list-item>
          <text:p text:style-name="P1191">selgitab oma seisukohti.</text:p>
        </text:list-item>
      </text:list>
      <text:p text:style-name="P1192"/>
      <text:p text:style-name="P1193"><text:span text:style-name="T1194">6 - 7aastased:</text:span></text:p>
      <text:list text:style-name="LFO106" text:continue-numbering="true">
        <text:list-item>
          <text:p text:style-name="P1195">püüab mõista teiste inimeste tundeid ning arvestada neid oma käitumises ja vestluses</text:p>
        </text:list-item>
        <text:list-item>
          <text:p text:style-name="P1196">tahab ja<text:s/>julgeb suhelda- huvitub suhetest ja tunneb huvi teiste vastu</text:p>
        </text:list-item>
        <text:list-item>
          <text:p text:style-name="P1197">hoolib teistest inimestest, osutab abi ja küsib seda vajadusel ka ise</text:p>
        </text:list-item>
        <text:list-item>
          <text:p text:style-name="P1198">osaleb rühma reeglite kujundamisel</text:p>
        </text:list-item>
        <text:list-item>
          <text:p text:style-name="P1199">oskab teistega arvestada ja teha koostööd</text:p>
        </text:list-item>
        <text:list-item>
          <text:p text:style-name="P1200">loob sõprussuhteid</text:p>
        </text:list-item>
        <text:list-item>
          <text:p text:style-name="P1201"><text:span text:style-name="T1202">saab aru<text:s/></text:span><text:span text:style-name="T1203">oma-võõras-ühine</text:span><text:span text:style-name="T1204"><text:s/>tähendusest</text:span></text:p>
        </text:list-item>
        <text:list-item>
          <text:p text:style-name="P1205">teeb vahet hea ja halva käitumise vahel</text:p>
        </text:list-item>
        <text:list-item>
          <text:p text:style-name="P1206">mõistab, et inimesed võivad olla erinevad</text:p>
        </text:list-item>
        <text:list-item>
          <text:p text:style-name="P1207">järgib kokkulepitud reegleid ja üldtunnustatud käitumisnorme</text:p>
        </text:list-item>
        <text:list-item>
          <text:p text:style-name="P1208">selgitab oma seisukohti.</text:p>
        </text:list-item>
      </text:list>
      <text:p text:style-name="P1209"/>
      <text:p text:style-name="P1210">ENESEKOHASED OSKUSED</text:p>
      <text:p text:style-name="P1211"/>
      <text:p text:style-name="P1212"><text:span text:style-name="T1213">1,5 - 3aastased:</text:span></text:p>
      <text:list text:style-name="LFO107" text:continue-numbering="true">
        <text:list-item>
          <text:p text:style-name="P1214">suudab väljendada rõõmu, viha</text:p>
        </text:list-item>
        <text:list-item>
          <text:p text:style-name="P1215">algatab mängu</text:p>
        </text:list-item>
        <text:list-item>
          <text:p text:style-name="P1216">saab hakkama eneseteenindamisega (sööb ise, riietub osaliselt, kasutab WC, peseb)</text:p>
        </text:list-item>
        <text:list-item>
          <text:p text:style-name="P1217">algatab mängu</text:p>
        </text:list-item>
        <text:list-item>
          <text:p text:style-name="P1218">tegevuse lõppedes koristab enese järel</text:p>
        </text:list-item>
        <text:list-item>
          <text:p text:style-name="P1219">oskab erinevates olukordades sobivalt käituda.</text:p>
        </text:list-item>
      </text:list>
      <text:p text:style-name="P1220"/>
      <text:p text:style-name="P1221"><text:span text:style-name="T1222">4 - 5 aastased:</text:span></text:p>
      <text:list text:style-name="LFO108" text:continue-numbering="true">
        <text:list-item>
          <text:p text:style-name="P1223">suudab oma emotsioone sobival viisil väljendada</text:p>
        </text:list-item>
        <text:list-item>
          <text:p text:style-name="P1224">algatab mänge ja tegevusi</text:p>
        </text:list-item>
        <text:list-item>
          <text:p text:style-name="P1225">saab hakkama eneseteenindamisega ja on tal on kujunenud esmased tööharjumused</text:p>
        </text:list-item>
        <text:list-item>
          <text:p text:style-name="P1226">tegevuse lõppedes koristab enese järel ja kasutab erinevaid vahendeid otstarbekalt</text:p>
        </text:list-item>
        <text:list-item>
          <text:p text:style-name="P1227">teab, kuidas ohutult käituda</text:p>
        </text:list-item>
        <text:list-item>
          <text:p text:style-name="P1228">tegutseb<text:s/>iseseisvalt ja vastutab oma käitumise eest.</text:p>
        </text:list-item>
      </text:list>
      <text:p text:style-name="P1229"/>
      <text:p text:style-name="P1230"><text:span text:style-name="T1231">6 - 7 aastased:</text:span></text:p>
      <text:list text:style-name="LFO109" text:continue-numbering="true">
        <text:list-item>
          <text:p text:style-name="P1232">suudab oma emotsioone kirjeldada ning tugevaid emotsioone, nt. rõõmu, viha, <text:s/>sobival <text:s/>viisil <text:s/>väljendada</text:p>
        </text:list-item>
        <text:list-item>
          <text:p text:style-name="P1233">kirjeldab enda häid omadusi ja oskusi</text:p>
        </text:list-item>
        <text:list-item>
          <text:p text:style-name="P1234">oskab erinevates olukordades sobivalt käituda ning<text:s/>muudab oma käitumist vastavalt tagasisidele</text:p>
        </text:list-item>
        <text:list-item>
          <text:p text:style-name="P1235">algatab mänge ja tegevusi</text:p>
        </text:list-item>
        <text:list-item>
          <text:p text:style-name="P1236">tegutseb iseseisvalt ja vastutab oma käitumise eest</text:p>
        </text:list-item>
        <text:list-item>
          <text:p text:style-name="P1237">teab, mis võib olla tervisele kasulik või kahjulik ning kuidas ohutult käituda</text:p>
        </text:list-item>
        <text:list-item>
          <text:p text:style-name="P1238">saab hakkama eneseteenindamisega ja tal on kujunenud esmased tööharjumused</text:p>
        </text:list-item>
        <text:list-item>
          <text:p text:style-name="P1239">kasutab erinevaid vahendeid otstarbekalt ning tegevuse lõppedes koristab enda järel.</text:p>
        </text:list-item>
      </text:list>
      <text:p text:style-name="P1240"><text:span text:style-name="T1241"> </text:span><text:span text:style-name="T1242"><text:line-break/></text:span><text:span text:style-name="T1243">ERIVAJADUSEGA LAPS</text:span><text:span text:style-name="T1244"><text:line-break/></text:span><text:span text:style-name="T1245"> </text:span><text:span text:style-name="T1246"><text:line-break/></text:span><text:span text:style-name="T1247">Lapsed, kes erinevad võimetelt, tervislikust seisundist, taustalt ja isiksuseomadustelt eakaaslastest sedavõrd, et<text:s/></text:span><text:span text:style-name="T1248">vajavad oma arengupotentsiaali realiseerimiseks keskkonna ümberkorraldamist, on arenguliste erivajadustega lapsed.</text:span><text:span text:style-name="T1249"><text:line-break/></text:span><text:span text:style-name="T1250"> </text:span><text:span text:style-name="T1251"><text:line-break/></text:span><text:span text:style-name="T1252">Mida varem lapse erivajadusi märgatakse ja arendustööd alustatakse, seda paremad on lapse võimalused igapäevaelus ja koolis toime tulla.</text:span><text:span text:style-name="T1253"><text:line-break/></text:span><text:span text:style-name="T1254"> </text:span><text:span text:style-name="T1255"><text:line-break/></text:span><text:span text:style-name="T1256">Erivajadusega laste hulka loetakse:</text:span></text:p>
      <text:list text:style-name="LFO110" text:continue-numbering="true">
        <text:list-item>
          <text:p text:style-name="P1257"><text:span text:style-name="T1258">käitumishälvetega lapsed</text:span></text:p>
        </text:list-item>
        <text:list-item>
          <text:p text:style-name="P1259"><text:span text:style-name="T1260">kohanemisraskustega lapsed</text:span></text:p>
        </text:list-item>
        <text:list-item>
          <text:p text:style-name="P1261"><text:span text:style-name="T1262">pedagoogiliselt hooldamata lapsed</text:span></text:p>
        </text:list-item>
        <text:list-item>
          <text:p text:style-name="P1263"><text:span text:style-name="T1264">hüperaktiivsed lapsed</text:span></text:p>
        </text:list-item>
        <text:list-item>
          <text:p text:style-name="P1265"><text:span text:style-name="T1266">kõneprobleemidega lapsed</text:span></text:p>
        </text:list-item>
        <text:list-item>
          <text:p text:style-name="P1267"><text:span text:style-name="T1268">andekad lapsed</text:span></text:p>
        </text:list-item>
      </text:list>
      <text:p text:style-name="P1269"><text:span text:style-name="T1270"> </text:span><text:span text:style-name="T1271"><text:line-break/></text:span><text:span text:style-name="T1272">Iga õppeaasta alguses koostab rühma pedagoog laste arengu analüüsimis</text:span><text:span text:style-name="T1273">e järel vajadusel koostöös pedagoogide, logopeedi ning lapsevanemaga lapsele individuaalse arengukava.</text:span><text:span text:style-name="T1274"><text:line-break/></text:span><text:span text:style-name="T1275"> </text:span><text:span text:style-name="T1276"><text:line-break/></text:span><text:span text:style-name="T1277">Kui rühma meeskond ühiselt leiab, et lapse senine areng ei ole kulgenud eakohaselt, (esineb oluline mahajäämus, käitumise eripära või andekus), selgita</text:span><text:span text:style-name="T1278">takse lapsevanemale vajadust täiendavate uuringute järele. Hindamistegevusteks on vastavalt vajadusele:</text:span></text:p>
      <text:list text:style-name="LFO111" text:continue-numbering="true">
        <text:list-item>
          <text:p text:style-name="P1279">korduv ja täpsem lapse käitumise vaatlus erinevates tingimustes;</text:p>
        </text:list-item>
        <text:list-item>
          <text:p text:style-name="P1280">last puudutava lisateabe kogumine;</text:p>
        </text:list-item>
        <text:list-item>
          <text:p text:style-name="P1281">lapse meditsiinilised uuringud;</text:p>
        </text:list-item>
        <text:list-item>
          <text:p text:style-name="P1282">lapse<text:s/>võimete ja oskuste psühholoogilis- pedagoogiline hindamine.</text:p>
        </text:list-item>
      </text:list>
      <text:p text:style-name="P1283"><text:span text:style-name="T1284"> </text:span><text:span text:style-name="T1285"><text:line-break/></text:span><text:span text:style-name="T1286">Koostatakse plaanid arenguliste erivajadustega laste toetamiseks.</text:span></text:p>
      <text:list text:style-name="LFO112" text:continue-numbering="true">
        <text:list-item>
          <text:p text:style-name="P1287">Andekate laste arendamiseks kasutatakse lapse võimetele vastavat metoodikat ja õppematerjale.</text:p>
        </text:list-item>
        <text:list-item>
          <text:p text:style-name="P1288">Vajadusel koostatakse<text:s/>individuaalne arenduskava nendes valdkondades, milles laps on andekas või vajab abi.</text:p>
        </text:list-item>
        <text:list-item>
          <text:p text:style-name="P1289">Kõneprobleemidega ja spetsiifiliste õpiraskustega lastele koostab individuaalse arenduskava logopeed.</text:p>
        </text:list-item>
        <text:list-item>
          <text:p text:style-name="P1290">Olenevalt erivajaduse raskusastmest konsulteeritakse teiste erialaspetsialistidega (eriarstid, psühholoog).</text:p>
        </text:list-item>
        <text:list-item>
          <text:p text:style-name="P1291">Muutused lapse arengus fikseeritakse lapse kõnekaardil ja lapse arengumapis.</text:p>
        </text:list-item>
        <text:list-item>
          <text:p text:style-name="P1292">Õppeaasta lõpus teeb rühmaõpetaja kokkuvõtte lapse arengust õppeaasta jooksul.</text:p>
        </text:list-item>
        <text:list-item>
          <text:p text:style-name="P1293">Pedagoogid nõustavad lapsevanemaid arengulise erivajadusega lapse toetamiseks kodus.</text:p>
        </text:list-item>
      </text:list>
      <text:p text:style-name="P1294"><text:span text:style-name="T1295"> </text:span><text:span text:style-name="T1296"><text:line-break/></text:span><text:span text:style-name="T1297">LAPSE ARENGU HINDAMINE</text:span><text:span text:style-name="T1298"><text:line-break/></text:span><text:span text:style-name="T1299"> </text:span><text:span text:style-name="T1300"><text:line-break/></text:span><text:span text:style-name="T1301">1. Lapse arengu jälgimise ja analüüsimise eesmärk on koguda informatsiooni, mida saab kasutada õppe- ja kasvatustegevuste kavandamisel ja õppekava arendamisel, lapse individuaalsel arendamisel, lapse koh</text:span><text:span text:style-name="T1302">ta tagasiside andmisel lapsevanemale.</text:span><text:span text:style-name="T1303"><text:line-break/></text:span><text:span text:style-name="T1304"> </text:span><text:span text:style-name="T1305"><text:line-break/></text:span><text:span text:style-name="T1306">2. Lapse arengu hindamine on osa igapäevasest õppe- ja kasvatusprotsessist.</text:span><text:span text:style-name="T1307"><text:line-break/></text:span><text:span text:style-name="T1308"> </text:span><text:span text:style-name="T1309"><text:line-break/></text:span><text:span text:style-name="T1310">3. Lapse arengu muutuste fikseerimine toimub 2 korda aastas – sügisel ja kevadel.</text:span><text:span text:style-name="T1311"><text:line-break/></text:span><text:span text:style-name="T1312"> </text:span><text:span text:style-name="T1313"><text:line-break/></text:span><text:span text:style-name="T1314">4. </text:span><text:span text:style-name="T1315">Füüsilise</text:span><text:span text:style-name="T1316"> e. motoorse arengu hindamisel vaadeldakse</text:span><text:span text:style-name="T1317"><text:s/>lapse üld- ja peenmotoorikat: painduvust, koordinatsiooni, tasakaalu, täpsust, näo- ja sõrmelihaste kontrolli oskust ning jõudu ja vastupidavust.</text:span><text:span text:style-name="T1318"><text:line-break/></text:span><text:soft-page-break/><text:span text:style-name="T1319"> </text:span><text:span text:style-name="T1320"><text:line-break/></text:span><text:span text:style-name="T1321">5. </text:span><text:span text:style-name="T1322">Vaimse</text:span><text:span text:style-name="T1323"> arengu hindamisel vaadeldakse tähelepanu, mälu ja mõtlemist väljendavaid tegevusi, sealhulgas kee</text:span><text:span text:style-name="T1324">le ja kõne mõistmist ja kasutamist.</text:span><text:span text:style-name="T1325"><text:line-break/></text:span><text:span text:style-name="T1326"> </text:span><text:span text:style-name="T1327"><text:line-break/></text:span><text:span text:style-name="T1328">6. </text:span><text:span text:style-name="T1329">Sotsiaalse</text:span><text:span text:style-name="T1330"> arengu hindamisel vaadeldakse lapse tegutsemist, suhtlemist teiste laste ja täiskasvanutega, iseseisvust, toimetulekuoskusi, emotsioonide kontrolli- ja väljendamiseoskust.</text:span><text:span text:style-name="T1331"><text:line-break/></text:span><text:span text:style-name="T1332"> </text:span><text:span text:style-name="T1333"><text:line-break/></text:span><text:span text:style-name="T1334">7. Lapse arengu hindamisel kas</text:span><text:span text:style-name="T1335">utatakse vaatlusmeetodit ja laste tööde analüüsi.</text:span><text:span text:style-name="T1336"><text:line-break/></text:span><text:span text:style-name="T1337"> </text:span><text:span text:style-name="T1338"><text:line-break/></text:span><text:span text:style-name="T1339">8. Tunnustatakse toimetulekut, arenemist, positiivseid hoiakuid ja huvi. Arengut hinnatakse lapsest lähtuvalt, väärtustades saavutatut. Lapse arengu eeldatavaid tulemusi ei käsitleta kõigile<text:s/></text:span><text:span text:style-name="T1340">kohustuslikena.</text:span></text:p>
      <text:p text:style-name="P1341"/>
      <text:p text:style-name="P1342"><text:span text:style-name="T1343">9. <text:s/>Arengu kirjelduse annab õpetaja lapsevanematele (terviseasutusele) vajadusel ja/või nõudmisel. Suulise ülevaate lapse arengust ja edusammudest annab õpetaja lapsevanemale jooksvalt igapäevase suhtlemise käigus.</text:span><text:span text:style-name="T1344"><text:line-break/></text:span><text:span text:style-name="T1345"> </text:span><text:span text:style-name="T1346"><text:line-break/></text:span><text:span text:style-name="T1347">10. Probleemide lahend</text:span><text:span text:style-name="T1348">amiseks võib lapsevanem pöörduda rühmaõpetaja või <text:s/>lasteasutuse direktori poole.</text:span><text:span text:style-name="T1349"><text:line-break/></text:span><text:span text:style-name="T1350"> </text:span><text:span text:style-name="T1351"> </text:span><text:span text:style-name="T1352"><text:line-break/></text:span><text:span text:style-name="T1353">KOOSTÖÖ LASTEVANEMATEGA</text:span><text:span text:style-name="T1354"><text:line-break/></text:span><text:span text:style-name="T1355"> </text:span><text:span text:style-name="T1356"><text:line-break/></text:span><text:span text:style-name="T1357">1. Eesmärgid koostööks lastevanematega:</text:span></text:p>
      <text:list text:style-name="LFO113" text:continue-numbering="true">
        <text:list-item>
          <text:p text:style-name="P1358">Olla toeks lastevanematele lapse koolivalmiduse kujundamisel, mis annab lapsele võimaluse  edukalt toime<text:s/>tulla koolis ja oma edaspidises elus.</text:p>
        </text:list-item>
        <text:list-item>
          <text:p text:style-name="P1359">Lapsest lähtuvate õppekavas püstitatud õppe- ja kasvatustöö eesmärkide täitmine kodu ja lasteasutuse koostöös.</text:p>
        </text:list-item>
        <text:list-item>
          <text:p text:style-name="P1360">Tiheda ja usaldusliku sideme loomine õppeasutuse ning perede vahel. Lastevanemate huvi  suurendamine, võimaluste tagamine kaasarääkimiseks lasteaias lastele arengutingimuste loomisel.</text:p>
        </text:list-item>
        <text:list-item>
          <text:p text:style-name="P1361">Koostöös lastevanematega analüüsida kavakindlalt laste arengut.</text:p>
        </text:list-item>
      </text:list>
      <text:p text:style-name="P1362"><text:span text:style-name="T1363"> </text:span><text:span text:style-name="T1364"><text:line-break/></text:span><text:span text:style-name="T1365">2. Koostöövormid.</text:span></text:p>
      <text:list text:style-name="LFO114" text:continue-numbering="true">
        <text:list-item>
          <text:p text:style-name="P1366">Suhtlemine lapse lasteaeda toomise ja sealt viimise ajal: õpetaja kirjeldab<text:s/>päevaseid tegemisi, tuletab meelde sündmusi, lahendab tekkinud probleeme või küsimusi.</text:p>
        </text:list-item>
        <text:list-item>
          <text:p text:style-name="P1367">Lapsevanema osalemine lapse arengu analüüsimisel.</text:p>
        </text:list-item>
        <text:list-item>
          <text:p text:style-name="P1368">Kirjalikud teated: koduleht, kirjaliku teated konkreetsetele lastevanematele.</text:p>
        </text:list-item>
        <text:list-item>
          <text:p text:style-name="P1369">Teadetetahvel: rühma laste nimekiri, päevakava ja tegeluste plaan, päevakohased kirjutised pedagoogilistel või mõnel muul teemal.</text:p>
        </text:list-item>
        <text:list-item>
          <text:p text:style-name="P1370">Ühisüritused koos lastevanematega: tähtpäevalised üritused, ekskursioonid, tegevused looduses, näitused, lasteaia lõpupidu.</text:p>
        </text:list-item>
        <text:list-item>
          <text:p text:style-name="P1371">Lastevanemate koosolekud.</text:p>
        </text:list-item>
      </text:list>
      <text:p text:style-name="P1372"><text:span text:style-name="T1373"> </text:span><text:span text:style-name="T1374"><text:line-break/></text:span><text:span text:style-name="T1375">ÕPPEKAVA MUUTMISE JA TÄIENDAMISE KORD</text:span><text:span text:style-name="T1376"> </text:span></text:p>
      <text:list text:style-name="LFO115" text:continue-numbering="true">
        <text:list-item>
          <text:p text:style-name="P1377">Õppekava parandus-<text:s/>ja muudatusettepanekud esitatakse õpetajate<text:s/>poolt<text:s/>pedagoogilisel<text:s/>nõupidamisel<text:s/>ning<text:s/>lapsevanemate poolt hoolekogu esindaja vahendusel hoolekogu koosolekul.</text:p>
        </text:list-item>
        <text:list-item>
          <text:p text:style-name="P1378">Õppekava täitmist analüüsitakse 1 kord aastas koos õppe- ja kasvatustegevuse analüüsiga<text:s/>pedagoogilisel nõupidamisel.</text:p>
        </text:list-item>
        <text:list-item>
          <text:p text:style-name="P1379"><text:span text:style-name="T1380">Õppekava ettepanekud ja muudatused kooskõlastatakse pedagoogilise nõukogu ja hoolekoguga.<text:s/></text:span></text:p>
        </text:list-item>
        <text:list-item>
          <text:p text:style-name="P1381">Õppekava muudatused kinnitatakse direktori käskkirjaga pedagoogilise nõukogu ettepanekul, kuulates ära hoolekogu arvamuse.</text:p>
        </text:list-item>
      </text:list>
      <text:p text:style-name="P1382"><text:span text:style-name="T1383"></text:span><text:span text:style-name="T1384"><text:s/>Õppekava uuendamise korra täitmise eest vastutab lasteaia direk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Normaallaad" style:display-name="Normaallaad" style:family="paragraph">
      <style:text-properties fo:hyphenate="false"/>
    </style:style>
    <style:style style:name="Lõiguvaikefont" style:display-name="Lõigu vaikefont" style:family="text"/>
    <style:style style:name="Standard" style:display-name="Standard" style:family="paragraph">
      <style:text-properties fo:hyphenate="true"/>
    </style:style>
    <style:style style:name="Loendilõik" style:display-name="Loendi lõik" style:family="paragraph" style:parent-style-name="Normaallaad">
      <style:paragraph-properties fo:margin-left="0.5in">
        <style:tab-stops/>
      </style:paragraph-properties>
      <style:text-properties fo:hyphenate="false"/>
    </style:style>
    <style:style style:name="Jutumullitekst" style:display-name="Jutumullitekst" style:family="paragraph" style:parent-style-name="Normaallaad">
      <style:paragraph-properties fo:margin-bottom="0in" fo:line-height="100%"/>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BalloonTextChar" style:display-name="Balloon Text Char" style:family="text" style:parent-style-name="Lõiguvaike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style:font-name-complex="Symbol"/>
    </style:style>
    <style:style style:name="WW_CharLFO22LVL1" style:family="text">
      <style:text-properties style:font-name="Symbol" style:font-name-complex="Symbol"/>
    </style:style>
    <style:style style:name="WW_CharLFO23LVL1" style:family="text">
      <style:text-properties style:font-name="Symbol" style:font-name-complex="Symbol"/>
    </style:style>
    <style:style style:name="WW_CharLFO24LVL1" style:family="text">
      <style:text-properties style:font-name="Symbol" style:font-name-complex="Symbol"/>
    </style:style>
    <style:style style:name="WW_CharLFO25LVL1" style:family="text">
      <style:text-properties style:font-name="Symbol" style:font-name-complex="Symbol"/>
    </style:style>
    <style:style style:name="WW_CharLFO26LVL1" style:family="text">
      <style:text-properties style:font-name="Symbol" style:font-name-complex="Symbol"/>
    </style:style>
    <style:style style:name="WW_CharLFO27LVL1" style:family="text">
      <style:text-properties style:font-name="Symbol" style:font-name-complex="Symbol"/>
    </style:style>
    <style:style style:name="WW_CharLFO28LVL1" style:family="text">
      <style:text-properties style:font-name="Symbol" style:font-name-complex="Symbol"/>
    </style:style>
    <style:style style:name="WW_CharLFO29LVL1" style:family="text">
      <style:text-properties style:font-name="Symbol" style:font-name-complex="Symbol"/>
    </style:style>
    <style:style style:name="WW_CharLFO30LVL1" style:family="text">
      <style:text-properties style:font-name="Symbol" style:font-name-complex="Symbol"/>
    </style:style>
    <style:style style:name="WW_CharLFO31LVL1" style:family="text">
      <style:text-properties style:font-name="Symbol" style:font-name-complex="Symbol"/>
    </style:style>
    <style:style style:name="WW_CharLFO32LVL1" style:family="text">
      <style:text-properties style:font-name="Symbol" style:font-name-complex="Symbol"/>
    </style:style>
    <style:style style:name="WW_CharLFO33LVL1" style:family="text">
      <style:text-properties style:font-name="Symbol" style:font-name-complex="Symbol"/>
    </style:style>
    <style:style style:name="WW_CharLFO34LVL1" style:family="text">
      <style:text-properties style:font-name="Symbol" style:font-name-complex="Symbol"/>
    </style:style>
    <style:style style:name="WW_CharLFO35LVL1" style:family="text">
      <style:text-properties style:font-name="Symbol" style:font-name-complex="Symbol"/>
    </style:style>
    <style:style style:name="WW_CharLFO36LVL1" style:family="text">
      <style:text-properties style:font-name="Symbol" style:font-name-complex="Symbol"/>
    </style:style>
    <style:style style:name="WW_CharLFO37LVL1" style:family="text">
      <style:text-properties style:font-name="Symbol" style:font-name-complex="Symbol"/>
    </style:style>
    <style:style style:name="WW_CharLFO38LVL1" style:family="text">
      <style:text-properties style:font-name="Symbol" style:font-name-complex="Symbol"/>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style:font-name-complex="Symbol"/>
    </style:style>
    <style:style style:name="WW_CharLFO41LVL1" style:family="text">
      <style:text-properties style:font-name="Symbol" style:font-name-complex="Symbol"/>
    </style:style>
    <style:style style:name="WW_CharLFO42LVL1" style:family="text">
      <style:text-properties style:font-name="Symbol" style:font-name-complex="Symbol"/>
    </style:style>
    <style:style style:name="WW_CharLFO43LVL1" style:family="text">
      <style:text-properties style:font-name="Symbol" style:font-name-complex="Symbol"/>
    </style:style>
    <style:style style:name="WW_CharLFO44LVL1" style:family="text">
      <style:text-properties style:font-name="Symbol" style:font-name-complex="Symbol"/>
    </style:style>
    <style:style style:name="WW_CharLFO45LVL1" style:family="text">
      <style:text-properties style:font-name="Symbol" style:font-name-complex="Symbol"/>
    </style:style>
    <style:style style:name="WW_CharLFO46LVL1" style:family="text">
      <style:text-properties style:font-name="Symbol" style:font-name-complex="Symbol"/>
    </style:style>
    <style:style style:name="WW_CharLFO47LVL1" style:family="text">
      <style:text-properties style:font-name="Symbol" style:font-name-complex="Symbol"/>
    </style:style>
    <style:style style:name="WW_CharLFO48LVL1" style:family="text">
      <style:text-properties style:font-name="Symbol" style:font-name-complex="Symbol"/>
    </style:style>
    <style:style style:name="WW_CharLFO49LVL1" style:family="text">
      <style:text-properties style:font-name="Symbol" fo:font-size="10pt" style:font-size-asian="10pt"/>
    </style:style>
    <style:style style:name="WW_CharLFO49LVL2" style:family="text">
      <style:text-properties style:font-name="Courier New" fo:font-size="10pt" style:font-size-asian="10pt"/>
    </style:style>
    <style:style style:name="WW_CharLFO49LVL3" style:family="text">
      <style:text-properties style:font-name="Wingdings" fo:font-size="10pt" style:font-size-asian="10pt"/>
    </style:style>
    <style:style style:name="WW_CharLFO49LVL4" style:family="text">
      <style:text-properties style:font-name="Wingdings" fo:font-size="10pt" style:font-size-asian="10pt"/>
    </style:style>
    <style:style style:name="WW_CharLFO49LVL5" style:family="text">
      <style:text-properties style:font-name="Wingdings" fo:font-size="10pt" style:font-size-asian="10pt"/>
    </style:style>
    <style:style style:name="WW_CharLFO49LVL6" style:family="text">
      <style:text-properties style:font-name="Wingdings" fo:font-size="10pt" style:font-size-asian="10pt"/>
    </style:style>
    <style:style style:name="WW_CharLFO49LVL7" style:family="text">
      <style:text-properties style:font-name="Wingdings" fo:font-size="10pt" style:font-size-asian="10pt"/>
    </style:style>
    <style:style style:name="WW_CharLFO49LVL8" style:family="text">
      <style:text-properties style:font-name="Wingdings" fo:font-size="10pt" style:font-size-asian="10pt"/>
    </style:style>
    <style:style style:name="WW_CharLFO49LVL9" style:family="text">
      <style:text-properties style:font-name="Wingdings" fo:font-size="10pt" style:font-size-asian="10pt"/>
    </style:style>
    <style:style style:name="WW_CharLFO50LVL1" style:family="text">
      <style:text-properties style:font-name="Symbol" style:font-name-complex="Symbol"/>
    </style:style>
    <style:style style:name="WW_CharLFO51LVL1" style:family="text">
      <style:text-properties style:font-name="Symbol" style:font-name-complex="Symbol"/>
    </style:style>
    <style:style style:name="WW_CharLFO52LVL1" style:family="text">
      <style:text-properties style:font-name="Symbol" style:font-name-complex="Symbol"/>
    </style:style>
    <style:style style:name="WW_CharLFO53LVL1" style:family="text">
      <style:text-properties style:font-name="Symbol" style:font-name-complex="Symbol"/>
    </style:style>
    <style:style style:name="WW_CharLFO54LVL1" style:family="text">
      <style:text-properties style:font-name="Symbol" style:font-name-complex="Symbol"/>
    </style:style>
    <style:style style:name="WW_CharLFO55LVL1" style:family="text">
      <style:text-properties style:font-name="Symbol" style:font-name-complex="Symbol"/>
    </style:style>
    <style:style style:name="WW_CharLFO56LVL1" style:family="text">
      <style:text-properties style:font-name="Symbol" style:font-name-complex="Symbol"/>
    </style:style>
    <style:style style:name="WW_CharLFO57LVL1" style:family="text">
      <style:text-properties style:font-name="Symbol" style:font-name-complex="Symbol"/>
    </style:style>
    <style:style style:name="WW_CharLFO58LVL1" style:family="text">
      <style:text-properties style:font-name="Symbol" style:font-name-complex="Symbol"/>
    </style:style>
    <style:style style:name="WW_CharLFO59LVL1" style:family="text">
      <style:text-properties style:font-name="Symbol" fo:font-size="10pt" style:font-size-asian="10pt"/>
    </style:style>
    <style:style style:name="WW_CharLFO59LVL2" style:family="text">
      <style:text-properties style:font-name="Courier New" fo:font-size="10pt" style:font-size-asian="10pt"/>
    </style:style>
    <style:style style:name="WW_CharLFO59LVL3" style:family="text">
      <style:text-properties style:font-name="Wingdings" fo:font-size="10pt" style:font-size-asian="10pt"/>
    </style:style>
    <style:style style:name="WW_CharLFO59LVL4" style:family="text">
      <style:text-properties style:font-name="Wingdings" fo:font-size="10pt" style:font-size-asian="10pt"/>
    </style:style>
    <style:style style:name="WW_CharLFO59LVL5" style:family="text">
      <style:text-properties style:font-name="Wingdings" fo:font-size="10pt" style:font-size-asian="10pt"/>
    </style:style>
    <style:style style:name="WW_CharLFO59LVL6" style:family="text">
      <style:text-properties style:font-name="Wingdings" fo:font-size="10pt" style:font-size-asian="10pt"/>
    </style:style>
    <style:style style:name="WW_CharLFO59LVL7" style:family="text">
      <style:text-properties style:font-name="Wingdings" fo:font-size="10pt" style:font-size-asian="10pt"/>
    </style:style>
    <style:style style:name="WW_CharLFO59LVL8" style:family="text">
      <style:text-properties style:font-name="Wingdings" fo:font-size="10pt" style:font-size-asian="10pt"/>
    </style:style>
    <style:style style:name="WW_CharLFO59LVL9" style:family="text">
      <style:text-properties style:font-name="Wingdings" fo:font-size="10pt" style:font-size-asian="10pt"/>
    </style:style>
    <style:style style:name="WW_CharLFO60LVL1" style:family="text">
      <style:text-properties style:font-name="Symbol" style:font-name-complex="Symbol"/>
    </style:style>
    <style:style style:name="WW_CharLFO61LVL1" style:family="text">
      <style:text-properties style:font-name="Symbol" style:font-name-complex="Symbol"/>
    </style:style>
    <style:style style:name="WW_CharLFO62LVL1" style:family="text">
      <style:text-properties style:font-name="Symbol" style:font-name-complex="Symbol"/>
    </style:style>
    <style:style style:name="WW_CharLFO63LVL1" style:family="text">
      <style:text-properties style:font-name="Symbol" style:font-name-complex="Symbol"/>
    </style:style>
    <style:style style:name="WW_CharLFO64LVL1" style:family="text">
      <style:text-properties style:font-name="Symbol" style:font-name-complex="Symbol"/>
    </style:style>
    <style:style style:name="WW_CharLFO65LVL1" style:family="text">
      <style:text-properties style:font-name="Symbol" style:font-name-complex="Symbol"/>
    </style:style>
    <style:style style:name="WW_CharLFO66LVL1" style:family="text">
      <style:text-properties style:font-name="Symbol" style:font-name-complex="Symbol"/>
    </style:style>
    <style:style style:name="WW_CharLFO67LVL1" style:family="text">
      <style:text-properties style:font-name="Symbol" style:font-name-complex="Symbol"/>
    </style:style>
    <style:style style:name="WW_CharLFO68LVL1" style:family="text">
      <style:text-properties style:font-name="Symbol" style:font-name-complex="Symbol"/>
    </style:style>
    <style:style style:name="WW_CharLFO69LVL1" style:family="text">
      <style:text-properties style:font-name="Symbol" style:font-name-complex="Symbol"/>
    </style:style>
    <style:style style:name="WW_CharLFO70LVL1" style:family="text">
      <style:text-properties style:font-name="Symbol" style:font-name-complex="Symbol"/>
    </style:style>
    <style:style style:name="WW_CharLFO71LVL1" style:family="text">
      <style:text-properties style:font-name="Symbol" style:font-name-complex="Symbol"/>
    </style:style>
    <style:style style:name="WW_CharLFO72LVL1" style:family="text">
      <style:text-properties style:font-name="Symbol" style:font-name-complex="Symbol"/>
    </style:style>
    <style:style style:name="WW_CharLFO73LVL1" style:family="text">
      <style:text-properties style:font-name="Symbol" style:font-name-complex="Symbol"/>
    </style:style>
    <style:style style:name="WW_CharLFO74LVL1" style:family="text">
      <style:text-properties style:font-name="Symbol" style:font-name-complex="Symbol"/>
    </style:style>
    <style:style style:name="WW_CharLFO75LVL1" style:family="text">
      <style:text-properties style:font-name="Symbol" style:font-name-complex="Symbol"/>
    </style:style>
    <style:style style:name="WW_CharLFO76LVL1" style:family="text">
      <style:text-properties style:font-name="Symbol" style:font-name-complex="Symbol"/>
    </style:style>
    <style:style style:name="WW_CharLFO77LVL1" style:family="text">
      <style:text-properties style:font-name="Symbol" style:font-name-complex="Symbol"/>
    </style:style>
    <style:style style:name="WW_CharLFO78LVL1" style:family="text">
      <style:text-properties style:font-name="Symbol" style:font-name-complex="Symbol"/>
    </style:style>
    <style:style style:name="WW_CharLFO79LVL1" style:family="text">
      <style:text-properties style:font-name="Symbol" style:font-name-complex="Symbol"/>
    </style:style>
    <style:style style:name="WW_CharLFO80LVL1" style:family="text">
      <style:text-properties style:font-name="Symbol" style:font-name-complex="Symbol"/>
    </style:style>
    <style:style style:name="WW_CharLFO81LVL1" style:family="text">
      <style:text-properties style:font-name="Symbol" style:font-name-complex="Symbol"/>
    </style:style>
    <style:style style:name="WW_CharLFO82LVL1" style:family="text">
      <style:text-properties style:font-name="Symbol" style:font-name-complex="Symbol"/>
    </style:style>
    <style:style style:name="WW_CharLFO83LVL1" style:family="text">
      <style:text-properties style:font-name="Symbol" style:font-name-complex="Symbol"/>
    </style:style>
    <style:style style:name="WW_CharLFO84LVL1" style:family="text">
      <style:text-properties style:font-name="Symbol" style:font-name-complex="Symbol"/>
    </style:style>
    <style:style style:name="WW_CharLFO85LVL1" style:family="text">
      <style:text-properties style:font-name="Symbol" style:font-name-complex="Symbol"/>
    </style:style>
    <style:style style:name="WW_CharLFO86LVL1" style:family="text">
      <style:text-properties style:font-name="Symbol" style:font-name-complex="Symbol"/>
    </style:style>
    <style:style style:name="WW_CharLFO87LVL1" style:family="text">
      <style:text-properties style:font-name="Symbol" style:font-name-complex="Symbol"/>
    </style:style>
    <style:style style:name="WW_CharLFO88LVL1" style:family="text">
      <style:text-properties style:font-name="Symbol" style:font-name-complex="Symbol"/>
    </style:style>
    <style:style style:name="WW_CharLFO89LVL1" style:family="text">
      <style:text-properties style:font-name="Symbol" style:font-name-complex="Symbol"/>
    </style:style>
    <style:style style:name="WW_CharLFO90LVL1" style:family="text">
      <style:text-properties style:font-name="Symbol" style:font-name-complex="Symbol"/>
    </style:style>
    <style:style style:name="WW_CharLFO91LVL1" style:family="text">
      <style:text-properties style:font-name="Symbol" style:font-name-complex="Symbol"/>
    </style:style>
    <style:style style:name="WW_CharLFO92LVL1" style:family="text">
      <style:text-properties style:font-name="Symbol" style:font-name-complex="Symbol"/>
    </style:style>
    <style:style style:name="WW_CharLFO93LVL1" style:family="text">
      <style:text-properties style:font-name="Symbol" style:font-name-complex="Symbol"/>
    </style:style>
    <style:style style:name="WW_CharLFO94LVL1" style:family="text">
      <style:text-properties style:font-name="Symbol" style:font-name-complex="Symbol"/>
    </style:style>
    <style:style style:name="WW_CharLFO95LVL1" style:family="text">
      <style:text-properties style:font-name="Symbol" style:font-name-complex="Symbol"/>
    </style:style>
    <style:style style:name="WW_CharLFO96LVL1" style:family="text">
      <style:text-properties style:font-name="Symbol" fo:font-size="10pt" style:font-size-asian="10pt"/>
    </style:style>
    <style:style style:name="WW_CharLFO96LVL2" style:family="text">
      <style:text-properties style:font-name="Courier New" fo:font-size="10pt" style:font-size-asian="10pt"/>
    </style:style>
    <style:style style:name="WW_CharLFO96LVL3" style:family="text">
      <style:text-properties style:font-name="Wingdings" fo:font-size="10pt" style:font-size-asian="10pt"/>
    </style:style>
    <style:style style:name="WW_CharLFO96LVL4" style:family="text">
      <style:text-properties style:font-name="Wingdings" fo:font-size="10pt" style:font-size-asian="10pt"/>
    </style:style>
    <style:style style:name="WW_CharLFO96LVL5" style:family="text">
      <style:text-properties style:font-name="Wingdings" fo:font-size="10pt" style:font-size-asian="10pt"/>
    </style:style>
    <style:style style:name="WW_CharLFO96LVL6" style:family="text">
      <style:text-properties style:font-name="Wingdings" fo:font-size="10pt" style:font-size-asian="10pt"/>
    </style:style>
    <style:style style:name="WW_CharLFO96LVL7" style:family="text">
      <style:text-properties style:font-name="Wingdings" fo:font-size="10pt" style:font-size-asian="10pt"/>
    </style:style>
    <style:style style:name="WW_CharLFO96LVL8" style:family="text">
      <style:text-properties style:font-name="Wingdings" fo:font-size="10pt" style:font-size-asian="10pt"/>
    </style:style>
    <style:style style:name="WW_CharLFO96LVL9" style:family="text">
      <style:text-properties style:font-name="Wingdings" fo:font-size="10pt" style:font-size-asian="10pt"/>
    </style:style>
    <style:style style:name="WW_CharLFO97LVL1" style:family="text">
      <style:text-properties style:font-name="Symbol" fo:font-size="10pt" style:font-size-asian="10pt"/>
    </style:style>
    <style:style style:name="WW_CharLFO97LVL2" style:family="text">
      <style:text-properties style:font-name="Courier New" fo:font-size="10pt" style:font-size-asian="10pt"/>
    </style:style>
    <style:style style:name="WW_CharLFO97LVL3" style:family="text">
      <style:text-properties style:font-name="Wingdings" fo:font-size="10pt" style:font-size-asian="10pt"/>
    </style:style>
    <style:style style:name="WW_CharLFO97LVL4" style:family="text">
      <style:text-properties style:font-name="Wingdings" fo:font-size="10pt" style:font-size-asian="10pt"/>
    </style:style>
    <style:style style:name="WW_CharLFO97LVL5" style:family="text">
      <style:text-properties style:font-name="Wingdings" fo:font-size="10pt" style:font-size-asian="10pt"/>
    </style:style>
    <style:style style:name="WW_CharLFO97LVL6" style:family="text">
      <style:text-properties style:font-name="Wingdings" fo:font-size="10pt" style:font-size-asian="10pt"/>
    </style:style>
    <style:style style:name="WW_CharLFO97LVL7" style:family="text">
      <style:text-properties style:font-name="Wingdings" fo:font-size="10pt" style:font-size-asian="10pt"/>
    </style:style>
    <style:style style:name="WW_CharLFO97LVL8" style:family="text">
      <style:text-properties style:font-name="Wingdings" fo:font-size="10pt" style:font-size-asian="10pt"/>
    </style:style>
    <style:style style:name="WW_CharLFO97LVL9" style:family="text">
      <style:text-properties style:font-name="Wingdings" fo:font-size="10pt" style:font-size-asian="10pt"/>
    </style:style>
    <style:style style:name="WW_CharLFO98LVL1" style:family="text">
      <style:text-properties style:font-name="Symbol" style:font-name-complex="Symbol"/>
    </style:style>
    <style:style style:name="WW_CharLFO99LVL1" style:family="text">
      <style:text-properties style:font-name="Symbol" style:font-name-complex="Symbol"/>
    </style:style>
    <style:style style:name="WW_CharLFO100LVL1" style:family="text">
      <style:text-properties style:font-name="Symbol" style:font-name-complex="Symbol"/>
    </style:style>
    <style:style style:name="WW_CharLFO101LVL1" style:family="text">
      <style:text-properties style:font-name="Symbol" style:font-name-complex="Symbol"/>
    </style:style>
    <style:style style:name="WW_CharLFO102LVL1" style:family="text">
      <style:text-properties style:font-name="Symbol" style:font-name-complex="Symbol"/>
    </style:style>
    <style:style style:name="WW_CharLFO103LVL1" style:family="text">
      <style:text-properties style:font-name="Symbol" style:font-name-complex="Symbol"/>
    </style:style>
    <style:style style:name="WW_CharLFO104LVL1" style:family="text">
      <style:text-properties style:font-name="Symbol" style:font-name-complex="Symbol"/>
    </style:style>
    <style:style style:name="WW_CharLFO105LVL1" style:family="text">
      <style:text-properties style:font-name="Symbol" style:font-name-complex="Symbol"/>
    </style:style>
    <style:style style:name="WW_CharLFO106LVL1" style:family="text">
      <style:text-properties style:font-name="Symbol" style:font-name-complex="Symbol"/>
    </style:style>
    <style:style style:name="WW_CharLFO107LVL1" style:family="text">
      <style:text-properties style:font-name="Symbol" style:font-name-complex="Symbol"/>
    </style:style>
    <style:style style:name="WW_CharLFO108LVL1" style:family="text">
      <style:text-properties style:font-name="Symbol" style:font-name-complex="Symbol"/>
    </style:style>
    <style:style style:name="WW_CharLFO109LVL1" style:family="text">
      <style:text-properties style:font-name="Symbol" style:font-name-complex="Symbol"/>
    </style:style>
    <style:style style:name="WW_CharLFO110LVL1" style:family="text">
      <style:text-properties style:font-name="Symbol" fo:font-size="10pt" style:font-size-asian="10pt"/>
    </style:style>
    <style:style style:name="WW_CharLFO110LVL2" style:family="text">
      <style:text-properties style:font-name="Courier New" fo:font-size="10pt" style:font-size-asian="10pt"/>
    </style:style>
    <style:style style:name="WW_CharLFO110LVL3" style:family="text">
      <style:text-properties style:font-name="Wingdings" fo:font-size="10pt" style:font-size-asian="10pt"/>
    </style:style>
    <style:style style:name="WW_CharLFO110LVL4" style:family="text">
      <style:text-properties style:font-name="Wingdings" fo:font-size="10pt" style:font-size-asian="10pt"/>
    </style:style>
    <style:style style:name="WW_CharLFO110LVL5" style:family="text">
      <style:text-properties style:font-name="Wingdings" fo:font-size="10pt" style:font-size-asian="10pt"/>
    </style:style>
    <style:style style:name="WW_CharLFO110LVL6" style:family="text">
      <style:text-properties style:font-name="Wingdings" fo:font-size="10pt" style:font-size-asian="10pt"/>
    </style:style>
    <style:style style:name="WW_CharLFO110LVL7" style:family="text">
      <style:text-properties style:font-name="Wingdings" fo:font-size="10pt" style:font-size-asian="10pt"/>
    </style:style>
    <style:style style:name="WW_CharLFO110LVL8" style:family="text">
      <style:text-properties style:font-name="Wingdings" fo:font-size="10pt" style:font-size-asian="10pt"/>
    </style:style>
    <style:style style:name="WW_CharLFO110LVL9" style:family="text">
      <style:text-properties style:font-name="Wingdings" fo:font-size="10pt" style:font-size-asian="10pt"/>
    </style:style>
    <style:style style:name="WW_CharLFO111LVL1" style:family="text">
      <style:text-properties style:font-name="Symbol" fo:font-size="10pt" style:font-size-asian="10pt"/>
    </style:style>
    <style:style style:name="WW_CharLFO111LVL2" style:family="text">
      <style:text-properties style:font-name="Courier New" fo:font-size="10pt" style:font-size-asian="10pt"/>
    </style:style>
    <style:style style:name="WW_CharLFO111LVL3" style:family="text">
      <style:text-properties style:font-name="Wingdings" fo:font-size="10pt" style:font-size-asian="10pt"/>
    </style:style>
    <style:style style:name="WW_CharLFO111LVL4" style:family="text">
      <style:text-properties style:font-name="Wingdings" fo:font-size="10pt" style:font-size-asian="10pt"/>
    </style:style>
    <style:style style:name="WW_CharLFO111LVL5" style:family="text">
      <style:text-properties style:font-name="Wingdings" fo:font-size="10pt" style:font-size-asian="10pt"/>
    </style:style>
    <style:style style:name="WW_CharLFO111LVL6" style:family="text">
      <style:text-properties style:font-name="Wingdings" fo:font-size="10pt" style:font-size-asian="10pt"/>
    </style:style>
    <style:style style:name="WW_CharLFO111LVL7" style:family="text">
      <style:text-properties style:font-name="Wingdings" fo:font-size="10pt" style:font-size-asian="10pt"/>
    </style:style>
    <style:style style:name="WW_CharLFO111LVL8" style:family="text">
      <style:text-properties style:font-name="Wingdings" fo:font-size="10pt" style:font-size-asian="10pt"/>
    </style:style>
    <style:style style:name="WW_CharLFO111LVL9" style:family="text">
      <style:text-properties style:font-name="Wingdings" fo:font-size="10pt" style:font-size-asian="10pt"/>
    </style:style>
    <style:style style:name="WW_CharLFO112LVL1" style:family="text">
      <style:text-properties style:font-name="Symbol" fo:font-size="10pt" style:font-size-asian="10pt"/>
    </style:style>
    <style:style style:name="WW_CharLFO112LVL2" style:family="text">
      <style:text-properties style:font-name="Courier New" fo:font-size="10pt" style:font-size-asian="10pt"/>
    </style:style>
    <style:style style:name="WW_CharLFO112LVL3" style:family="text">
      <style:text-properties style:font-name="Wingdings" fo:font-size="10pt" style:font-size-asian="10pt"/>
    </style:style>
    <style:style style:name="WW_CharLFO112LVL4" style:family="text">
      <style:text-properties style:font-name="Wingdings" fo:font-size="10pt" style:font-size-asian="10pt"/>
    </style:style>
    <style:style style:name="WW_CharLFO112LVL5" style:family="text">
      <style:text-properties style:font-name="Wingdings" fo:font-size="10pt" style:font-size-asian="10pt"/>
    </style:style>
    <style:style style:name="WW_CharLFO112LVL6" style:family="text">
      <style:text-properties style:font-name="Wingdings" fo:font-size="10pt" style:font-size-asian="10pt"/>
    </style:style>
    <style:style style:name="WW_CharLFO112LVL7" style:family="text">
      <style:text-properties style:font-name="Wingdings" fo:font-size="10pt" style:font-size-asian="10pt"/>
    </style:style>
    <style:style style:name="WW_CharLFO112LVL8" style:family="text">
      <style:text-properties style:font-name="Wingdings" fo:font-size="10pt" style:font-size-asian="10pt"/>
    </style:style>
    <style:style style:name="WW_CharLFO112LVL9" style:family="text">
      <style:text-properties style:font-name="Wingdings" fo:font-size="10pt" style:font-size-asian="10pt"/>
    </style:style>
    <style:style style:name="WW_CharLFO113LVL1" style:family="text">
      <style:text-properties style:font-name="Symbol" fo:font-size="10pt" style:font-size-asian="10pt"/>
    </style:style>
    <style:style style:name="WW_CharLFO113LVL2" style:family="text">
      <style:text-properties style:font-name="Courier New" fo:font-size="10pt" style:font-size-asian="10pt"/>
    </style:style>
    <style:style style:name="WW_CharLFO113LVL3" style:family="text">
      <style:text-properties style:font-name="Wingdings" fo:font-size="10pt" style:font-size-asian="10pt"/>
    </style:style>
    <style:style style:name="WW_CharLFO113LVL4" style:family="text">
      <style:text-properties style:font-name="Wingdings" fo:font-size="10pt" style:font-size-asian="10pt"/>
    </style:style>
    <style:style style:name="WW_CharLFO113LVL5" style:family="text">
      <style:text-properties style:font-name="Wingdings" fo:font-size="10pt" style:font-size-asian="10pt"/>
    </style:style>
    <style:style style:name="WW_CharLFO113LVL6" style:family="text">
      <style:text-properties style:font-name="Wingdings" fo:font-size="10pt" style:font-size-asian="10pt"/>
    </style:style>
    <style:style style:name="WW_CharLFO113LVL7" style:family="text">
      <style:text-properties style:font-name="Wingdings" fo:font-size="10pt" style:font-size-asian="10pt"/>
    </style:style>
    <style:style style:name="WW_CharLFO113LVL8" style:family="text">
      <style:text-properties style:font-name="Wingdings" fo:font-size="10pt" style:font-size-asian="10pt"/>
    </style:style>
    <style:style style:name="WW_CharLFO113LVL9" style:family="text">
      <style:text-properties style:font-name="Wingdings" fo:font-size="10pt" style:font-size-asian="10pt"/>
    </style:style>
    <style:style style:name="WW_CharLFO114LVL1" style:family="text">
      <style:text-properties style:font-name="Symbol" fo:font-size="10pt" style:font-size-asian="10pt"/>
    </style:style>
    <style:style style:name="WW_CharLFO114LVL2" style:family="text">
      <style:text-properties style:font-name="Courier New" fo:font-size="10pt" style:font-size-asian="10pt"/>
    </style:style>
    <style:style style:name="WW_CharLFO114LVL3" style:family="text">
      <style:text-properties style:font-name="Wingdings" fo:font-size="10pt" style:font-size-asian="10pt"/>
    </style:style>
    <style:style style:name="WW_CharLFO114LVL4" style:family="text">
      <style:text-properties style:font-name="Wingdings" fo:font-size="10pt" style:font-size-asian="10pt"/>
    </style:style>
    <style:style style:name="WW_CharLFO114LVL5" style:family="text">
      <style:text-properties style:font-name="Wingdings" fo:font-size="10pt" style:font-size-asian="10pt"/>
    </style:style>
    <style:style style:name="WW_CharLFO114LVL6" style:family="text">
      <style:text-properties style:font-name="Wingdings" fo:font-size="10pt" style:font-size-asian="10pt"/>
    </style:style>
    <style:style style:name="WW_CharLFO114LVL7" style:family="text">
      <style:text-properties style:font-name="Wingdings" fo:font-size="10pt" style:font-size-asian="10pt"/>
    </style:style>
    <style:style style:name="WW_CharLFO114LVL8" style:family="text">
      <style:text-properties style:font-name="Wingdings" fo:font-size="10pt" style:font-size-asian="10pt"/>
    </style:style>
    <style:style style:name="WW_CharLFO114LVL9" style:family="text">
      <style:text-properties style:font-name="Wingdings" fo:font-size="10pt" style:font-size-asian="10pt"/>
    </style:style>
    <style:style style:name="WW_CharLFO115LVL1" style:family="text">
      <style:text-properties style:font-name="Symbol" fo:font-size="10pt" style:font-size-asian="10pt"/>
    </style:style>
    <style:style style:name="WW_CharLFO115LVL2" style:family="text">
      <style:text-properties style:font-name="Courier New" fo:font-size="10pt" style:font-size-asian="10pt"/>
    </style:style>
    <style:style style:name="WW_CharLFO115LVL3" style:family="text">
      <style:text-properties style:font-name="Wingdings" fo:font-size="10pt" style:font-size-asian="10pt"/>
    </style:style>
    <style:style style:name="WW_CharLFO115LVL4" style:family="text">
      <style:text-properties style:font-name="Wingdings" fo:font-size="10pt" style:font-size-asian="10pt"/>
    </style:style>
    <style:style style:name="WW_CharLFO115LVL5" style:family="text">
      <style:text-properties style:font-name="Wingdings" fo:font-size="10pt" style:font-size-asian="10pt"/>
    </style:style>
    <style:style style:name="WW_CharLFO115LVL6" style:family="text">
      <style:text-properties style:font-name="Wingdings" fo:font-size="10pt" style:font-size-asian="10pt"/>
    </style:style>
    <style:style style:name="WW_CharLFO115LVL7" style:family="text">
      <style:text-properties style:font-name="Wingdings" fo:font-size="10pt" style:font-size-asian="10pt"/>
    </style:style>
    <style:style style:name="WW_CharLFO115LVL8" style:family="text">
      <style:text-properties style:font-name="Wingdings" fo:font-size="10pt" style:font-size-asian="10pt"/>
    </style:style>
    <style:style style:name="WW_CharLFO115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152in" fo:margin-left="1.1812in" fo:margin-bottom="0.3541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onika Peetso</meta:initial-creator>
    <dc:creator>kasutaja</dc:creator>
    <meta:creation-date>2022-11-29T12:36:00Z</meta:creation-date>
    <dc:date>2022-11-30T09:53:00Z</dc:date>
    <meta:print-date>2019-06-19T09:54:00Z</meta:print-date>
    <meta:template xlink:href="Normal" xlink:type="simple"/>
    <meta:editing-cycles>8</meta:editing-cycles>
    <meta:editing-duration>PT13860S</meta:editing-duration>
    <meta:document-statistic meta:page-count="20" meta:paragraph-count="88" meta:word-count="6487" meta:character-count="44027" meta:row-count="313" meta:non-whitespace-character-count="37628"/>
  </office:meta>
</office:document-meta>
</file>